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/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in"/>
      </text:list-level-style-number>
      <text:list-level-style-number text:level="3" text:style-name="WW_CharLFO1LVL3" style:num-suffix="." style:num-format="i">
        <style:list-level-properties text:space-before="1.5in" text:min-label-width="0in"/>
      </text:list-level-style-number>
      <text:list-level-style-number text:level="4" text:style-name="WW_CharLFO1LVL4" style:num-suffix="." style:num-format="1">
        <style:list-level-properties text:space-before="2in" text:min-label-width="0in"/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in"/>
      </text:list-level-style-number>
      <text:list-level-style-number text:level="6" text:style-name="WW_CharLFO1LVL6" style:num-suffix="." style:num-format="i">
        <style:list-level-properties text:space-before="3in" text:min-label-width="0in"/>
      </text:list-level-style-number>
      <text:list-level-style-number text:level="7" text:style-name="WW_CharLFO1LVL7" style:num-suffix="." style:num-format="1">
        <style:list-level-properties text:space-before="3.5in" text:min-label-width="0in"/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in"/>
      </text:list-level-style-number>
      <text:list-level-style-number text:level="9" text:style-name="WW_CharLFO1LVL9" style:num-suffix="." style:num-format="i">
        <style:list-level-properties text:space-before="4.5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069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69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69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69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69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69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69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69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69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35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35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35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35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35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35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35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35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35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1" text:display-levels="2">
        <style:list-level-properties text:space-before="0.0986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69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69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69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69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69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69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69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69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69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47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47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1659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7.3833in" fo:margin-left="-0.3902in" table:align="left"/>
    </style:style>
    <style:style style:name="TableRow5" style:family="table-row">
      <style:table-row-properties style:min-row-height="0.0138in" style:use-optimal-row-height="false"/>
    </style:style>
    <style:style style:name="TableCell6" style:family="table-cell">
      <style:table-cell-properties fo:border="0.0069in solid #000000" fo:background-color="#8DB3E2" fo:padding-top="0in" fo:padding-left="0in" fo:padding-bottom="0in" fo:padding-right="0in"/>
    </style:style>
    <style:style style:name="P7" style:parent-style-name="Normal" style:family="paragraph">
      <style:paragraph-properties fo:break-before="page" fo:margin-top="0.025in" fo:margin-bottom="0in" fo:line-height="100%" fo:margin-right="-0.0138in"/>
    </style:style>
    <style:style style:name="T8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13in" fo:font-size="10pt" style:font-size-asian="10pt" style:font-size-complex="10pt" style:language-asian="en" style:country-asian="GB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ableCell11" style:family="table-cell">
      <style:table-cell-properties fo:border="0.0069in solid #000000" fo:padding-top="0in" fo:padding-left="0in" fo:padding-bottom="0in" fo:padding-right="0in"/>
    </style:style>
    <style:style style:name="P12" style:parent-style-name="Normal" style:family="paragraph">
      <style:paragraph-properties fo:margin-top="0.025in" fo:margin-bottom="0in" fo:line-height="100%" fo:margin-right="-0.0138in"/>
    </style:style>
    <style:style style:name="T1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fo:background-color="#8DB3E2" fo:padding-top="0in" fo:padding-left="0in" fo:padding-bottom="0in" fo:padding-right="0in"/>
    </style:style>
    <style:style style:name="P26" style:parent-style-name="Normal" style:family="paragraph">
      <style:paragraph-properties fo:margin-top="0.025in" fo:margin-bottom="0in" fo:line-height="100%" fo:margin-right="-0.0138in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Normal" style:family="paragraph">
      <style:paragraph-properties fo:margin-top="0.025in" fo:margin-bottom="0in" fo:line-height="100%" fo:margin-right="-0.0138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0.0069in solid #000000" fo:background-color="#8DB3E2" fo:padding-top="0in" fo:padding-left="0in" fo:padding-bottom="0in" fo:padding-right="0in"/>
    </style:style>
    <style:style style:name="P31" style:parent-style-name="Normal" style:family="paragraph">
      <style:paragraph-properties fo:margin-top="0.025in" fo:margin-bottom="0in" fo:line-height="100%" fo:margin-right="-0.0138in"/>
    </style:style>
    <style:style style:name="T3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33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34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35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Normal" style:family="paragraph">
      <style:paragraph-properties fo:margin-top="0.025in" fo:margin-bottom="0in" fo:line-height="100%" fo:margin-right="-0.0138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background-color="#8DB3E2" fo:padding-top="0in" fo:padding-left="0in" fo:padding-bottom="0in" fo:padding-right="0in"/>
    </style:style>
    <style:style style:name="P40" style:parent-style-name="Normal" style:family="paragraph">
      <style:paragraph-properties fo:margin-top="0.025in" fo:margin-bottom="0in" fo:line-height="100%" fo:margin-right="-0.0138in"/>
    </style:style>
    <style:style style:name="T41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42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43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44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5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13in" fo:font-size="10pt" style:font-size-asian="10pt" style:font-size-complex="10pt" style:language-asian="en" style:country-asian="GB"/>
    </style:style>
    <style:style style:name="T46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47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48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margin-top="0.025in" fo:margin-bottom="0in" fo:line-height="100%" fo:margin-right="-0.0138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="0.0069in solid #000000" fo:background-color="#8DB3E2" fo:padding-top="0in" fo:padding-left="0in" fo:padding-bottom="0in" fo:padding-right="0in"/>
    </style:style>
    <style:style style:name="P53" style:parent-style-name="Normal" style:family="paragraph">
      <style:paragraph-properties fo:margin-top="0.025in" fo:margin-bottom="0in" fo:line-height="100%" fo:margin-right="-0.0138in"/>
    </style:style>
    <style:style style:name="T54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5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margin-top="0.025in" fo:margin-bottom="0in" fo:line-height="100%" fo:margin-right="-0.0138in"/>
    </style:style>
    <style:style style:name="T5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background-color="#8DB3E2" fo:padding-top="0in" fo:padding-left="0in" fo:padding-bottom="0in" fo:padding-right="0in"/>
    </style:style>
    <style:style style:name="P61" style:parent-style-name="Normal" style:family="paragraph">
      <style:paragraph-properties fo:margin-top="0.025in" fo:margin-bottom="0in" fo:line-height="100%" fo:margin-right="-0.0138in"/>
    </style:style>
    <style:style style:name="T6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63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64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6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66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67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68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6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70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71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72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73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2in" fo:font-size="10pt" style:font-size-asian="10pt" style:font-size-complex="10pt" style:language-asian="en" style:country-asian="GB"/>
    </style:style>
    <style:style style:name="T74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7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76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77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2in" fo:font-size="10pt" style:font-size-asian="10pt" style:font-size-complex="10pt" style:language-asian="en" style:country-asian="GB"/>
    </style:style>
    <style:style style:name="T7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margin-top="0.025in" fo:margin-bottom="0in" fo:line-height="100%" fo:margin-right="-0.0138in"/>
    </style:style>
    <style:style style:name="T8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3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8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5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8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fo:background-color="#8DB3E2" fo:padding-top="0in" fo:padding-left="0in" fo:padding-bottom="0in" fo:padding-right="0in"/>
    </style:style>
    <style:style style:name="P90" style:parent-style-name="Normal" style:family="paragraph">
      <style:paragraph-properties fo:margin-top="0.025in" fo:margin-bottom="0in" fo:line-height="100%" fo:margin-right="-0.0138in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style:text-autospace="none" fo:margin-bottom="0in" fo:line-height="0.1562in"/>
    </style:style>
    <style:style style:name="T93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94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95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96" style:parent-style-name="DefaultParagraphFont" style:family="text">
      <style:text-properties style:font-name="Arial" style:font-name-asian="Arial" style:font-name-complex="Arial" fo:color="#0D0D0D" fo:letter-spacing="-0.0013in" style:text-position="5% 100%" fo:font-size="10pt" style:font-size-asian="10pt" style:font-size-complex="10pt" style:language-asian="en" style:country-asian="GB"/>
    </style:style>
    <style:style style:name="T97" style:parent-style-name="DefaultParagraphFont" style:family="text">
      <style:text-properties style:font-name="Arial" style:font-name-asian="Arial" style:font-name-complex="Arial" fo:color="#0D0D0D" fo:letter-spacing="0.0006in" style:text-position="5% 100%" fo:font-size="10pt" style:font-size-asian="10pt" style:font-size-complex="10pt" style:language-asian="en" style:country-asian="GB"/>
    </style:style>
    <style:style style:name="T98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99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100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01" style:parent-style-name="DefaultParagraphFont" style:family="text">
      <style:text-properties style:font-name="Arial" style:font-name-asian="Arial" style:font-name-complex="Arial" fo:color="#0D0D0D" fo:letter-spacing="0.002in" style:text-position="5% 100%" fo:font-size="10pt" style:font-size-asian="10pt" style:font-size-complex="10pt" style:language-asian="en" style:country-asian="GB"/>
    </style:style>
    <style:style style:name="T102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103" style:parent-style-name="DefaultParagraphFont" style:family="text">
      <style:text-properties style:font-name="Arial" style:font-name-asian="Arial" style:font-name-complex="Arial" fo:color="#0D0D0D" fo:letter-spacing="-0.0013in" style:text-position="5% 100%" fo:font-size="10pt" style:font-size-asian="10pt" style:font-size-complex="10pt" style:language-asian="en" style:country-asian="GB"/>
    </style:style>
    <style:style style:name="T104" style:parent-style-name="DefaultParagraphFont" style:family="text">
      <style:text-properties style:font-name="Arial" style:font-name-asian="Arial" style:font-name-complex="Arial" fo:color="#0D0D0D" fo:letter-spacing="0.0006in" style:text-position="5% 100%" fo:font-size="10pt" style:font-size-asian="10pt" style:font-size-complex="10pt" style:language-asian="en" style:country-asian="GB"/>
    </style:style>
    <style:style style:name="T105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06" style:parent-style-name="DefaultParagraphFont" style:family="text">
      <style:text-properties style:font-name="Arial" style:font-name-asian="Arial" style:font-name-complex="Arial" fo:color="#0D0D0D" fo:letter-spacing="-0.0013in" style:text-position="5% 100%" fo:font-size="10pt" style:font-size-asian="10pt" style:font-size-complex="10pt" style:language-asian="en" style:country-asian="GB"/>
    </style:style>
    <style:style style:name="T107" style:parent-style-name="DefaultParagraphFont" style:family="text">
      <style:text-properties style:font-name="Arial" style:font-name-asian="Arial" style:font-name-complex="Arial" fo:color="#0D0D0D" fo:letter-spacing="0.0006in" style:text-position="5% 100%" fo:font-size="10pt" style:font-size-asian="10pt" style:font-size-complex="10pt" style:language-asian="en" style:country-asian="GB"/>
    </style:style>
    <style:style style:name="T108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09" style:parent-style-name="DefaultParagraphFont" style:family="text">
      <style:text-properties style:font-name="Arial" style:font-name-asian="Arial" style:font-name-complex="Arial" fo:color="#0D0D0D" fo:letter-spacing="-0.0013in" style:text-position="5% 100%" fo:font-size="10pt" style:font-size-asian="10pt" style:font-size-complex="10pt" style:language-asian="en" style:country-asian="GB"/>
    </style:style>
    <style:style style:name="T110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111" style:parent-style-name="DefaultParagraphFont" style:family="text">
      <style:text-properties style:font-name="Arial" style:font-name-asian="Arial" style:font-name-complex="Arial" fo:color="#0D0D0D" fo:letter-spacing="0.0006in" style:text-position="5% 100%" fo:font-size="10pt" style:font-size-asian="10pt" style:font-size-complex="10pt" style:language-asian="en" style:country-asian="GB"/>
    </style:style>
    <style:style style:name="T112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13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114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15" style:parent-style-name="DefaultParagraphFont" style:family="text">
      <style:text-properties style:font-name="Arial" style:font-name-asian="Arial" style:font-name-complex="Arial" fo:color="#0D0D0D" fo:letter-spacing="-0.0013in" style:text-position="5% 100%" fo:font-size="10pt" style:font-size-asian="10pt" style:font-size-complex="10pt" style:language-asian="en" style:country-asian="GB"/>
    </style:style>
    <style:style style:name="T116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17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118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19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120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21" style:parent-style-name="DefaultParagraphFont" style:family="text">
      <style:text-properties style:font-name="Arial" style:font-name-asian="Arial" style:font-name-complex="Arial" fo:color="#0D0D0D" fo:letter-spacing="0.0006in" style:text-position="5% 100%" fo:font-size="10pt" style:font-size-asian="10pt" style:font-size-complex="10pt" style:language-asian="en" style:country-asian="GB"/>
    </style:style>
    <style:style style:name="T122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23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124" style:parent-style-name="DefaultParagraphFont" style:family="text">
      <style:text-properties style:font-name="Arial" style:font-name-asian="Arial" style:font-name-complex="Arial" fo:color="#0D0D0D" fo:letter-spacing="-0.002in" style:text-position="5% 100%" fo:font-size="10pt" style:font-size-asian="10pt" style:font-size-complex="10pt" style:language-asian="en" style:country-asian="GB"/>
    </style:style>
    <style:style style:name="T125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126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27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128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29" style:parent-style-name="DefaultParagraphFont" style:family="text">
      <style:text-properties style:font-name="Arial" style:font-name-asian="Arial" style:font-name-complex="Arial" fo:color="#0D0D0D" fo:letter-spacing="0.0006in" style:text-position="5% 100%" fo:font-size="10pt" style:font-size-asian="10pt" style:font-size-complex="10pt" style:language-asian="en" style:country-asian="GB"/>
    </style:style>
    <style:style style:name="T130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131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32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133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34" style:parent-style-name="DefaultParagraphFont" style:family="text">
      <style:text-properties style:font-name="Arial" style:font-name-asian="Arial" style:font-name-complex="Arial" fo:color="#0D0D0D" fo:letter-spacing="-0.0006in" style:text-position="5% 100%" fo:font-size="10pt" style:font-size-asian="10pt" style:font-size-complex="10pt" style:language-asian="en" style:country-asian="GB"/>
    </style:style>
    <style:style style:name="T135" style:parent-style-name="DefaultParagraphFont" style:family="text">
      <style:text-properties style:font-name="Arial" style:font-name-asian="Arial" style:font-name-complex="Arial" fo:color="#0D0D0D" style:text-position="5% 100%" fo:font-size="10pt" style:font-size-asian="10pt" style:font-size-complex="10pt" style:language-asian="en" style:country-asian="GB"/>
    </style:style>
    <style:style style:name="T136" style:parent-style-name="DefaultParagraphFont" style:family="text">
      <style:text-properties style:font-name="Arial" style:font-name-asian="Arial" style:font-name-complex="Arial" fo:color="#0D0D0D" fo:letter-spacing="0.0006in" style:text-position="5% 100%" fo:font-size="10pt" style:font-size-asian="10pt" style:font-size-complex="10pt" style:language-asian="en" style:country-asian="GB"/>
    </style:style>
    <style:style style:name="T137" style:parent-style-name="DefaultParagraphFont" style:family="text">
      <style:text-properties style:font-name="Arial" style:font-name-asian="Arial" style:font-name-complex="Arial" fo:color="#000000" fo:letter-spacing="-0.0006in" style:text-position="5% 100%" fo:font-size="10pt" style:font-size-asian="10pt" style:font-size-complex="10pt" style:language-asian="en" style:country-asian="GB"/>
    </style:style>
    <style:style style:name="T138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139" style:parent-style-name="DefaultParagraphFont" style:family="text">
      <style:text-properties style:font-name="Arial" style:font-name-asian="Arial" style:font-name-complex="Arial" fo:color="#000000" fo:letter-spacing="-0.0006in" style:text-position="5% 100%" fo:font-size="10pt" style:font-size-asian="10pt" style:font-size-complex="10pt" style:language-asian="en" style:country-asian="GB"/>
    </style:style>
    <style:style style:name="T140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141" style:parent-style-name="DefaultParagraphFont" style:family="text">
      <style:text-properties style:font-name="Arial" style:font-name-asian="Arial" style:font-name-complex="Arial" fo:color="#000000" fo:letter-spacing="0.0006in" style:text-position="5% 100%" fo:font-size="10pt" style:font-size-asian="10pt" style:font-size-complex="10pt" style:language-asian="en" style:country-asian="GB"/>
    </style:style>
    <style:style style:name="T142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143" style:parent-style-name="DefaultParagraphFont" style:family="text">
      <style:text-properties style:font-name="Arial" style:font-name-asian="Arial" style:font-name-complex="Arial" fo:color="#000000" fo:letter-spacing="-0.0006in" style:text-position="5% 100%" fo:font-size="10pt" style:font-size-asian="10pt" style:font-size-complex="10pt" style:language-asian="en" style:country-asian="GB"/>
    </style:style>
    <style:style style:name="T144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P145" style:parent-style-name="Normal" style:family="paragraph">
      <style:paragraph-properties style:text-autospace="none"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47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49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150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5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153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1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55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57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15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59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160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62" style:parent-style-name="DefaultParagraphFont" style:family="text">
      <style:text-properties style:font-name="Arial" style:font-name-asian="Arial" style:font-name-complex="Arial" fo:color="#000000" fo:letter-spacing="-0.0027in" fo:font-size="10pt" style:font-size-asian="10pt" style:font-size-complex="10pt" style:language-asian="en" style:country-asian="GB"/>
    </style:style>
    <style:style style:name="T1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64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1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66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1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68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70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71" style:parent-style-name="DefaultParagraphFont" style:family="text">
      <style:text-properties style:font-name="Arial" style:font-name-asian="Arial" style:font-name-complex="Arial" fo:color="#000000" fo:letter-spacing="-0.002in" fo:font-size="10pt" style:font-size-asian="10pt" style:font-size-complex="10pt" style:language-asian="en" style:country-asian="GB"/>
    </style:style>
    <style:style style:name="T17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73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174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76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78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80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82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84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86" style:parent-style-name="DefaultParagraphFont" style:family="text">
      <style:text-properties style:font-name="Arial" style:font-name-asian="Arial" style:font-name-complex="Arial" fo:color="#000000" fo:letter-spacing="0.002in" fo:font-size="10pt" style:font-size-asian="10pt" style:font-size-complex="10pt" style:language-asian="en" style:country-asian="GB"/>
    </style:style>
    <style:style style:name="T1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88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89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1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91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1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93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94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195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1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197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198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1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00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0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03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05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07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09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11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12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2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14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16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217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19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21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22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23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224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26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227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28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30" style:parent-style-name="DefaultParagraphFont" style:family="text">
      <style:text-properties style:font-name="Arial" style:font-name-asian="Arial" style:font-name-complex="Arial" fo:color="#000000" fo:letter-spacing="-0.002in" fo:font-size="10pt" style:font-size-asian="10pt" style:font-size-complex="10pt" style:language-asian="en" style:country-asian="GB"/>
    </style:style>
    <style:style style:name="T2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32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34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36" style:parent-style-name="DefaultParagraphFont" style:family="text">
      <style:text-properties style:font-name="Arial" style:font-name-asian="Arial" style:font-name-complex="Arial" fo:color="#000000" fo:letter-spacing="-0.002in" fo:font-size="10pt" style:font-size-asian="10pt" style:font-size-complex="10pt" style:language-asian="en" style:country-asian="GB"/>
    </style:style>
    <style:style style:name="T237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39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4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41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4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44" style:parent-style-name="DefaultParagraphFont" style:family="text">
      <style:text-properties style:font-name="Arial" style:font-name-asian="Arial" style:font-name-complex="Arial" fo:color="#000000" fo:letter-spacing="0.0013in" fo:font-size="10pt" style:font-size-asian="10pt" style:font-size-complex="10pt" style:language-asian="en" style:country-asian="GB"/>
    </style:style>
    <style:style style:name="T2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46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2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48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50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5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54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255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57" style:parent-style-name="DefaultParagraphFont" style:family="text">
      <style:text-properties style:font-name="Arial" style:font-name-asian="Arial" style:font-name-complex="Arial" fo:color="#000000" fo:letter-spacing="-0.002in" fo:font-size="10pt" style:font-size-asian="10pt" style:font-size-complex="10pt" style:language-asian="en" style:country-asian="GB"/>
    </style:style>
    <style:style style:name="T25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59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61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63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64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66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68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70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2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7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73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75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77" style:parent-style-name="DefaultParagraphFont" style:family="text">
      <style:text-properties style:font-name="Arial" style:font-name-asian="Arial" style:font-name-complex="Arial" fo:color="#000000" fo:letter-spacing="-0.002in" fo:font-size="10pt" style:font-size-asian="10pt" style:font-size-complex="10pt" style:language-asian="en" style:country-asian="GB"/>
    </style:style>
    <style:style style:name="T2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79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280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8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82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84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2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86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2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88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90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92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2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94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295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297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298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2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00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02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30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04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305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07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08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10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1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13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15" style:parent-style-name="DefaultParagraphFont" style:family="text">
      <style:text-properties style:font-name="Arial" style:font-name-asian="Arial" style:font-name-complex="Arial" fo:color="#000000" fo:letter-spacing="-0.0027in" fo:font-size="10pt" style:font-size-asian="10pt" style:font-size-complex="10pt" style:language-asian="en" style:country-asian="GB"/>
    </style:style>
    <style:style style:name="T316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18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20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22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24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26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28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30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32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333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35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37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39" style:parent-style-name="DefaultParagraphFont" style:family="text">
      <style:text-properties style:font-name="Arial" style:font-name-asian="Arial" style:font-name-complex="Arial" fo:color="#000000" fo:letter-spacing="-0.002in" fo:font-size="10pt" style:font-size-asian="10pt" style:font-size-complex="10pt" style:language-asian="en" style:country-asian="GB"/>
    </style:style>
    <style:style style:name="T340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4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43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4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45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4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47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49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50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351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5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53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35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55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5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57" style:parent-style-name="DefaultParagraphFont" style:family="text">
      <style:text-properties style:font-name="Arial" style:font-name-asian="Arial" style:font-name-complex="Arial" fo:color="#000000" fo:letter-spacing="-0.002in" fo:font-size="10pt" style:font-size-asian="10pt" style:font-size-complex="10pt" style:language-asian="en" style:country-asian="GB"/>
    </style:style>
    <style:style style:name="T358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59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6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61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63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36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65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67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6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69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71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37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73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75" style:parent-style-name="DefaultParagraphFont" style:family="text">
      <style:text-properties style:font-name="Arial" style:font-name-asian="Arial" style:font-name-complex="Arial" fo:color="#000000" fo:letter-spacing="0.0013in" fo:font-size="10pt" style:font-size-asian="10pt" style:font-size-complex="10pt" style:language-asian="en" style:country-asian="GB"/>
    </style:style>
    <style:style style:name="T376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7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78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37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80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81" style:parent-style-name="DefaultParagraphFont" style:family="text">
      <style:text-properties style:font-name="Arial" style:font-name-asian="Arial" style:font-name-complex="Arial" fo:color="#000000" fo:letter-spacing="-0.002in" fo:font-size="10pt" style:font-size-asian="10pt" style:font-size-complex="10pt" style:language-asian="en" style:country-asian="GB"/>
    </style:style>
    <style:style style:name="T382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 style:language-asian="en" style:country-asian="GB"/>
    </style:style>
    <style:style style:name="T383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85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87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89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91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93" style:parent-style-name="DefaultParagraphFont" style:family="text">
      <style:text-properties style:font-name="Arial" style:font-name-asian="Arial" style:font-name-complex="Arial" fo:color="#000000" fo:letter-spacing="-0.002in" fo:font-size="10pt" style:font-size-asian="10pt" style:font-size-complex="10pt" style:language-asian="en" style:country-asian="GB"/>
    </style:style>
    <style:style style:name="T394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96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 style:language-asian="en" style:country-asian="GB"/>
    </style:style>
    <style:style style:name="T3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398" style:parent-style-name="DefaultParagraphFont" style:family="text">
      <style:text-properties style:font-name="Arial" style:font-name-asian="Arial" style:font-name-complex="Arial" fo:color="#000000" fo:letter-spacing="-0.0006in" fo:font-size="10pt" style:font-size-asian="10pt" style:font-size-complex="10pt" style:language-asian="en" style:country-asian="GB"/>
    </style:style>
    <style:style style:name="T3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language-asian="en" style:country-asian="GB"/>
    </style:style>
    <style:style style:name="T400" style:parent-style-name="DefaultParagraphFont" style:family="text">
      <style:text-properties style:font-name="Arial" style:font-name-asian="Arial" style:font-name-complex="Arial" fo:color="#000000" fo:letter-spacing="-0.0006in" style:text-position="5% 100%" fo:font-size="10pt" style:font-size-asian="10pt" style:font-size-complex="10pt" style:language-asian="en" style:country-asian="GB"/>
    </style:style>
    <style:style style:name="T401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402" style:parent-style-name="DefaultParagraphFont" style:family="text">
      <style:text-properties style:font-name="Arial" style:font-name-asian="Arial" style:font-name-complex="Arial" fo:color="#000000" fo:letter-spacing="-0.0006in" style:text-position="5% 100%" fo:font-size="10pt" style:font-size-asian="10pt" style:font-size-complex="10pt" style:language-asian="en" style:country-asian="GB"/>
    </style:style>
    <style:style style:name="T403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404" style:parent-style-name="DefaultParagraphFont" style:family="text">
      <style:text-properties style:font-name="Arial" style:font-name-asian="Arial" style:font-name-complex="Arial" fo:color="#000000" fo:letter-spacing="0.0006in" style:text-position="5% 100%" fo:font-size="10pt" style:font-size-asian="10pt" style:font-size-complex="10pt" style:language-asian="en" style:country-asian="GB"/>
    </style:style>
    <style:style style:name="T405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406" style:parent-style-name="DefaultParagraphFont" style:family="text">
      <style:text-properties style:font-name="Arial" style:font-name-asian="Arial" style:font-name-complex="Arial" fo:color="#000000" fo:letter-spacing="-0.0013in" style:text-position="5% 100%" fo:font-size="10pt" style:font-size-asian="10pt" style:font-size-complex="10pt" style:language-asian="en" style:country-asian="GB"/>
    </style:style>
    <style:style style:name="T407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408" style:parent-style-name="DefaultParagraphFont" style:family="text">
      <style:text-properties style:font-name="Arial" style:font-name-asian="Arial" style:font-name-complex="Arial" fo:color="#000000" fo:letter-spacing="-0.0006in" style:text-position="5% 100%" fo:font-size="10pt" style:font-size-asian="10pt" style:font-size-complex="10pt" style:language-asian="en" style:country-asian="GB"/>
    </style:style>
    <style:style style:name="T409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410" style:parent-style-name="DefaultParagraphFont" style:family="text">
      <style:text-properties style:font-name="Arial" style:font-name-asian="Arial" style:font-name-complex="Arial" fo:color="#000000" fo:letter-spacing="-0.0006in" style:text-position="5% 100%" fo:font-size="10pt" style:font-size-asian="10pt" style:font-size-complex="10pt" style:language-asian="en" style:country-asian="GB"/>
    </style:style>
    <style:style style:name="T411" style:parent-style-name="DefaultParagraphFont" style:family="text">
      <style:text-properties style:font-name="Arial" style:font-name-asian="Arial" style:font-name-complex="Arial" fo:color="#000000" fo:letter-spacing="0.0006in" style:text-position="5% 100%" fo:font-size="10pt" style:font-size-asian="10pt" style:font-size-complex="10pt" style:language-asian="en" style:country-asian="GB"/>
    </style:style>
    <style:style style:name="T412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413" style:parent-style-name="DefaultParagraphFont" style:family="text">
      <style:text-properties style:font-name="Arial" style:font-name-asian="Arial" style:font-name-complex="Arial" fo:color="#000000" fo:letter-spacing="-0.0006in" style:text-position="5% 100%" fo:font-size="10pt" style:font-size-asian="10pt" style:font-size-complex="10pt" style:language-asian="en" style:country-asian="GB"/>
    </style:style>
    <style:style style:name="T414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415" style:parent-style-name="DefaultParagraphFont" style:family="text">
      <style:text-properties style:font-name="Arial" style:font-name-asian="Arial" style:font-name-complex="Arial" fo:color="#000000" fo:letter-spacing="-0.0006in" style:text-position="5% 100%" fo:font-size="10pt" style:font-size-asian="10pt" style:font-size-complex="10pt" style:language-asian="en" style:country-asian="GB"/>
    </style:style>
    <style:style style:name="T416" style:parent-style-name="DefaultParagraphFont" style:family="text">
      <style:text-properties style:font-name="Arial" style:font-name-asian="Arial" style:font-name-complex="Arial" fo:color="#000000" fo:letter-spacing="-0.0013in" style:text-position="5% 100%" fo:font-size="10pt" style:font-size-asian="10pt" style:font-size-complex="10pt" style:language-asian="en" style:country-asian="GB"/>
    </style:style>
    <style:style style:name="T417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418" style:parent-style-name="DefaultParagraphFont" style:family="text">
      <style:text-properties style:font-name="Arial" style:font-name-asian="Arial" style:font-name-complex="Arial" fo:color="#000000" fo:letter-spacing="-0.0006in" style:text-position="5% 100%" fo:font-size="10pt" style:font-size-asian="10pt" style:font-size-complex="10pt" style:language-asian="en" style:country-asian="GB"/>
    </style:style>
    <style:style style:name="T419" style:parent-style-name="DefaultParagraphFont" style:family="text">
      <style:text-properties style:font-name="Arial" style:font-name-asian="Arial" style:font-name-complex="Arial" fo:color="#000000" fo:letter-spacing="0.0006in" style:text-position="5% 100%" fo:font-size="10pt" style:font-size-asian="10pt" style:font-size-complex="10pt" style:language-asian="en" style:country-asian="GB"/>
    </style:style>
    <style:style style:name="T420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421" style:parent-style-name="DefaultParagraphFont" style:family="text">
      <style:text-properties style:font-name="Arial" style:font-name-asian="Arial" style:font-name-complex="Arial" fo:color="#000000" fo:letter-spacing="-0.0006in" style:text-position="5% 100%" fo:font-size="10pt" style:font-size-asian="10pt" style:font-size-complex="10pt" style:language-asian="en" style:country-asian="GB"/>
    </style:style>
    <style:style style:name="T422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423" style:parent-style-name="DefaultParagraphFont" style:family="text">
      <style:text-properties style:font-name="Arial" style:font-name-asian="Arial" style:font-name-complex="Arial" fo:color="#000000" fo:letter-spacing="-0.0006in" style:text-position="5% 100%" fo:font-size="10pt" style:font-size-asian="10pt" style:font-size-complex="10pt" style:language-asian="en" style:country-asian="GB"/>
    </style:style>
    <style:style style:name="T424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425" style:parent-style-name="DefaultParagraphFont" style:family="text">
      <style:text-properties style:font-name="Arial" style:font-name-asian="Arial" style:font-name-complex="Arial" fo:color="#000000" fo:letter-spacing="-0.002in" style:text-position="5% 100%" fo:font-size="10pt" style:font-size-asian="10pt" style:font-size-complex="10pt" style:language-asian="en" style:country-asian="GB"/>
    </style:style>
    <style:style style:name="T426" style:parent-style-name="DefaultParagraphFont" style:family="text">
      <style:text-properties style:font-name="Arial" style:font-name-asian="Arial" style:font-name-complex="Arial" fo:color="#000000" fo:letter-spacing="0.0006in" style:text-position="5% 100%" fo:font-size="10pt" style:font-size-asian="10pt" style:font-size-complex="10pt" style:language-asian="en" style:country-asian="GB"/>
    </style:style>
    <style:style style:name="T427" style:parent-style-name="DefaultParagraphFont" style:family="text">
      <style:text-properties style:font-name="Arial" style:font-name-asian="Arial" style:font-name-complex="Arial" fo:color="#000000" style:text-position="5% 100%" fo:font-size="10pt" style:font-size-asian="10pt" style:font-size-complex="10pt" style:language-asian="en" style:country-asian="GB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fo:background-color="#8DB3E2" fo:padding-top="0in" fo:padding-left="0in" fo:padding-bottom="0in" fo:padding-right="0in"/>
    </style:style>
    <style:style style:name="P430" style:parent-style-name="Normal" style:family="paragraph">
      <style:paragraph-properties fo:margin-top="0.0263in" fo:margin-bottom="0in" fo:line-height="100%" fo:margin-right="-0.0138in"/>
    </style:style>
    <style:style style:name="T43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32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433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434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435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436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437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38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13in" fo:font-size="10pt" style:font-size-asian="10pt" style:font-size-complex="10pt" style:language-asian="en" style:country-asian="GB"/>
    </style:style>
    <style:style style:name="T439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440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13in" fo:font-size="10pt" style:font-size-asian="10pt" style:font-size-complex="10pt" style:language-asian="en" style:country-asian="GB"/>
    </style:style>
    <style:style style:name="T441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442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44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44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445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46" style:family="table-cell">
      <style:table-cell-properties fo:border="0.0069in solid #000000" fo:background-color="#8DB3E2" fo:padding-top="0in" fo:padding-left="0in" fo:padding-bottom="0in" fo:padding-right="0in"/>
    </style:style>
    <style:style style:name="P447" style:parent-style-name="Normal" style:family="paragraph">
      <style:paragraph-properties fo:margin-top="0.0263in" fo:margin-bottom="0in" fo:line-height="100%" fo:margin-right="-0.0138in"/>
    </style:style>
    <style:style style:name="T448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449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2in" fo:font-size="10pt" style:font-size-asian="10pt" style:font-size-complex="10pt" style:language-asian="en" style:country-asian="GB"/>
    </style:style>
    <style:style style:name="T450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451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52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45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54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13in" fo:font-size="10pt" style:font-size-asian="10pt" style:font-size-complex="10pt" style:language-asian="en" style:country-asian="GB"/>
    </style:style>
    <style:style style:name="T455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456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13in" fo:font-size="10pt" style:font-size-asian="10pt" style:font-size-complex="10pt" style:language-asian="en" style:country-asian="GB"/>
    </style:style>
    <style:style style:name="T457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458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459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fo:font-size="10pt" style:font-size-asian="10pt" style:font-size-complex="10pt" style:language-asian="en" style:country-asian="GB"/>
    </style:style>
    <style:style style:name="T460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13in" fo:font-size="10pt" style:font-size-asian="10pt" style:font-size-complex="10pt" style:language-asian="en" style:country-asian="GB"/>
    </style:style>
    <style:style style:name="T461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fo:font-size="10pt" style:font-size-asian="10pt" style:font-size-complex="10pt" style:language-asian="en" style:country-asian="GB"/>
    </style:style>
    <style:style style:name="T46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fo:background-color="#8DB3E2" fo:padding-top="0in" fo:padding-left="0in" fo:padding-bottom="0in" fo:padding-right="0in"/>
    </style:style>
    <style:style style:name="P465" style:parent-style-name="Normal" style:family="paragraph">
      <style:paragraph-properties fo:margin-top="0.025in" fo:margin-bottom="0in" fo:line-height="100%" fo:margin-right="-0.0138in"/>
    </style:style>
    <style:style style:name="T46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6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46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6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47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71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47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47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74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47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76" style:family="table-cell">
      <style:table-cell-properties fo:border="0.0069in solid #000000" fo:background-color="#8DB3E2" fo:padding-top="0in" fo:padding-left="0in" fo:padding-bottom="0in" fo:padding-right="0in"/>
    </style:style>
    <style:style style:name="P477" style:parent-style-name="Normal" style:family="paragraph">
      <style:paragraph-properties fo:margin-top="0.025in" fo:margin-bottom="0in" fo:line-height="100%" fo:margin-right="-0.0138in"/>
    </style:style>
    <style:style style:name="T47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7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48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48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3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48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48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48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margin-top="0.0368in" fo:margin-bottom="0in" fo:line-height="100%" fo:margin-right="-0.0138in">
        <style:tab-stops>
          <style:tab-stop style:type="left" style:position="0.3611in"/>
        </style:tab-stops>
      </style:paragraph-properties>
    </style:style>
    <style:style style:name="T49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49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9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9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49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49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9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49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9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0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0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0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5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50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0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0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0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51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1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fo:margin-top="0.0368in" fo:margin-bottom="0in" fo:line-height="103%" fo:margin-right="0.0986in"/>
    </style:style>
    <style:style style:name="T52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2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22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52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2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2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2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2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2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2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3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1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53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3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5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53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3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3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0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54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2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54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4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4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4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5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53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55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5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7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55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6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6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6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4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56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6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7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56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6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7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7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7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7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8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57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81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58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8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4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58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8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87" style:parent-style-name="Normal" style:family="paragraph">
      <style:paragraph-properties fo:margin-top="0.0291in" fo:margin-bottom="0in" fo:line-height="103%" fo:margin-right="0.0986in"/>
    </style:style>
    <style:style style:name="T58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8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0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59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9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59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97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59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59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0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0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0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0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04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60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0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0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08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60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1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1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1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1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2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21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62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2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2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2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2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2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2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3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31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63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3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3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35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63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3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3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3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640" style:parent-style-name="Normal" style:family="paragraph">
      <style:paragraph-properties fo:margin-top="0.0298in" fo:margin-bottom="0in" fo:line-height="103%" fo:margin-right="0.0986in"/>
    </style:style>
    <style:style style:name="T64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4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43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64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4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4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4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4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4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50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65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5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53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65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5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5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5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5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5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6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61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66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6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6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6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6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6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6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6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7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71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67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7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7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75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67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7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7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7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8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81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68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8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84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68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8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8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8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8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9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91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69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9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9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9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9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69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9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69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0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0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02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70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0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05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70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Normal" style:family="paragraph">
      <style:paragraph-properties fo:margin-top="0.0388in" fo:margin-bottom="0in" fo:line-height="100%" fo:margin-right="-0.0138in">
        <style:tab-stops>
          <style:tab-stop style:type="left" style:position="0.3611in"/>
        </style:tab-stops>
      </style:paragraph-properties>
    </style:style>
    <style:style style:name="T71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1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1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1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1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1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1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2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2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2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2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2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26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72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2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2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3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31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73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3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3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Normal" style:family="paragraph">
      <style:paragraph-properties fo:margin-top="0.0388in" fo:margin-bottom="0in" fo:line-height="103%" fo:margin-right="0.0986in"/>
    </style:style>
    <style:style style:name="T73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3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39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74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4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42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74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4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4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4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4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4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4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5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5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5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5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5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5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5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5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58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759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76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6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6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6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6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6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6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6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6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6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7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7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7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73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77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7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7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7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7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7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8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8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782" style:parent-style-name="Normal" style:family="paragraph">
      <style:paragraph-properties fo:margin-top="0.0277in" fo:margin-bottom="0in" fo:line-height="104%" fo:margin-right="0.0986in"/>
    </style:style>
    <style:style style:name="T78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8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85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78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8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8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8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9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9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792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79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9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9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9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9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9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79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0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0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02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80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0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0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06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80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0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0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1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1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1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13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81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1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17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81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20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82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2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2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24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825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82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2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28" style:parent-style-name="DefaultParagraphFont" style:family="text">
      <style:text-properties style:font-name="Arial" style:font-name-asian="Calibri" style:font-name-complex="Arial" fo:letter-spacing="0.0013in" fo:font-size="10pt" style:font-size-asian="10pt" style:font-size-complex="10pt" style:language-asian="en" style:country-asian="GB"/>
    </style:style>
    <style:style style:name="T82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3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3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3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3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3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3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3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3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38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83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40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84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4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4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4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4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4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4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48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84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50" style:parent-style-name="Normal" style:family="paragraph">
      <style:paragraph-properties fo:margin-top="0.0263in" fo:margin-bottom="0in" fo:line-height="104%" fo:margin-right="0.0986in"/>
    </style:style>
    <style:style style:name="T85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5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53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85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5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5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5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5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5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6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6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6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6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6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6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6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67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86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6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7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7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7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7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7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75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87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7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7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7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8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8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8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8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8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8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8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8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88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88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9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9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9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93" style:parent-style-name="Normal" style:family="paragraph">
      <style:paragraph-properties fo:margin-top="0.0263in" fo:margin-bottom="0in" fo:line-height="104%" fo:margin-right="0.0986in"/>
    </style:style>
    <style:style style:name="T89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89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96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89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9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89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0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0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0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0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0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0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06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90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0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0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1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11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91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1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14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9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1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18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9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2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2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2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2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2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2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2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2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28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92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30" style:parent-style-name="Normal" style:family="paragraph">
      <style:paragraph-properties fo:margin-top="0.0263in" fo:margin-bottom="0in" fo:line-height="100%" fo:margin-right="0.0986in"/>
    </style:style>
    <style:style style:name="T93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3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33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93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3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36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93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3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3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4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4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4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4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48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94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5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51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95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5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54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95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5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5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5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59" style:parent-style-name="Normal" style:family="paragraph">
      <style:paragraph-properties fo:margin-top="0.0347in" fo:margin-bottom="0in" fo:line-height="104%" fo:margin-right="0.0986in"/>
    </style:style>
    <style:style style:name="T96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6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62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96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6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6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6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6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6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6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7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7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3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97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7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6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977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97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8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8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8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8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88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98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9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9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9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9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99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99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9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00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0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0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0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0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0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0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0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0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0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1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11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01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1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1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Normal" style:family="paragraph">
      <style:paragraph-properties fo:margin-top="0.0368in" fo:margin-bottom="0in" fo:line-height="103%" fo:margin-right="0.1888in">
        <style:tab-stops>
          <style:tab-stop style:type="left" style:position="0.0979in"/>
        </style:tab-stops>
      </style:paragraph-properties>
    </style:style>
    <style:style style:name="T101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2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2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2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2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2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2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2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2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2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3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3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3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5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03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3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3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3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4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4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4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4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4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5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5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5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5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5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5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5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5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58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05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6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6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6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6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06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6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P1070" style:parent-style-name="Normal" style:family="paragraph">
      <style:paragraph-properties fo:margin-top="0.0368in" fo:margin-bottom="0in" fo:line-height="103%" fo:margin-right="0.0986in"/>
    </style:style>
    <style:style style:name="T107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7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3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07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7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7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8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8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8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8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6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08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8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90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09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9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9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09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09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0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0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0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0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07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10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0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1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1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112" style:parent-style-name="Normal" style:family="paragraph">
      <style:paragraph-properties fo:margin-top="0.0298in" fo:margin-bottom="0in" fo:line-height="100%" fo:margin-right="0.0986in"/>
    </style:style>
    <style:style style:name="T111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1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5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1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2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2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2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2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2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26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12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2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2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3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3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3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3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3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3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3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137" style:parent-style-name="Normal" style:family="paragraph">
      <style:paragraph-properties fo:margin-top="0.0347in" fo:margin-bottom="0in" fo:line-height="100%" fo:margin-right="0.0986in"/>
    </style:style>
    <style:style style:name="T113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3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40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14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4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4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4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4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4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4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4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4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5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5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5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5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54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15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5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5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158" style:parent-style-name="Normal" style:family="paragraph">
      <style:paragraph-properties fo:margin-top="0.0347in" fo:margin-bottom="0in" fo:line-height="104%" fo:margin-right="0.0986in"/>
    </style:style>
    <style:style style:name="T115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6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61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16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6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6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6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6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6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6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6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7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71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17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7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7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7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7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7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7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79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18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8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8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8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8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8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8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8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8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8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9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9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9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9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9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9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9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19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9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19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0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01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20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03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20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205" style:parent-style-name="Normal" style:family="paragraph">
      <style:paragraph-properties fo:margin-top="0.0263in" fo:margin-bottom="0in" fo:line-height="104%" fo:margin-right="0.0986in"/>
    </style:style>
    <style:style style:name="T120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0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08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20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1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1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1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13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21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16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21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19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22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2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2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2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25" style:parent-style-name="DefaultParagraphFont" style:family="text">
      <style:text-properties style:font-name="Arial" style:font-name-asian="Calibri" style:font-name-complex="Arial" fo:letter-spacing="-0.0027in" fo:font-size="10pt" style:font-size-asian="10pt" style:font-size-complex="10pt" style:language-asian="en" style:country-asian="GB"/>
    </style:style>
    <style:style style:name="T122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2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2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2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3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3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3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3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34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23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3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3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3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3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4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4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4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243" style:parent-style-name="Normal" style:family="paragraph">
      <style:paragraph-properties fo:margin-top="0.0263in" fo:margin-bottom="0in" fo:line-height="100%" fo:margin-right="0.0986in"/>
    </style:style>
    <style:style style:name="T124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4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46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24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4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4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5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5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5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5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5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5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5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5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5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5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6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6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62" style:parent-style-name="DefaultParagraphFont" style:family="text">
      <style:text-properties style:font-name="Arial" style:font-name-asian="Calibri" style:font-name-complex="Arial" fo:letter-spacing="-0.0034in" fo:font-size="10pt" style:font-size-asian="10pt" style:font-size-complex="10pt" style:language-asian="en" style:country-asian="GB"/>
    </style:style>
    <style:style style:name="T126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6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6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6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6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68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26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70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27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7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7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274" style:parent-style-name="Normal" style:family="paragraph">
      <style:paragraph-properties fo:margin-top="0.0368in" fo:margin-bottom="0in" fo:line-height="103%" fo:margin-right="0.0986in"/>
    </style:style>
    <style:style style:name="T127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7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77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27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7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8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8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8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8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8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8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8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8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8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8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90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29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9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93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294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29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9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29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29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29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0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0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0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0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0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0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0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07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30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1309" style:family="table-row">
      <style:table-row-properties style:min-row-height="0.0138in" style:use-optimal-row-height="false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Normal" style:family="paragraph">
      <style:paragraph-properties fo:margin-top="0.0368in" fo:margin-bottom="0in" fo:line-height="103%" fo:margin-right="0.1854in">
        <style:tab-stops>
          <style:tab-stop style:type="left" style:position="0.0979in"/>
        </style:tab-stops>
      </style:paragraph-properties>
    </style:style>
    <style:style style:name="T131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1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1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1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1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1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2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2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2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2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25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32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2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2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29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33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3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3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3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3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3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3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3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3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3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4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41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34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4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Normal" style:family="paragraph">
      <style:paragraph-properties fo:margin-top="0.0368in" fo:margin-bottom="0in" fo:line-height="103%" fo:margin-right="0.0986in"/>
    </style:style>
    <style:style style:name="T134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4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48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34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5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5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5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5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5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5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5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5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5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59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36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6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62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36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6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6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6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67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36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6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7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7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7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7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7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7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7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7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7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7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80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38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8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8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8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385" style:parent-style-name="Normal" style:family="paragraph">
      <style:paragraph-properties fo:margin-top="0.0083in" fo:margin-bottom="0in" fo:line-height="104%" fo:margin-right="0.0986in"/>
    </style:style>
    <style:style style:name="T138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8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88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38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9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9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9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9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9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9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396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39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39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399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40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0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02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40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0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0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0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0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08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40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1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1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1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1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1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1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17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4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1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2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2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23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42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2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2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27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42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429" style:parent-style-name="Normal" style:family="paragraph">
      <style:paragraph-properties fo:margin-top="0.0263in" fo:margin-bottom="0in" fo:line-height="104%" fo:margin-right="0.0986in"/>
    </style:style>
    <style:style style:name="T143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3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32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43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3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3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3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3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3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3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4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4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42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44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4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4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4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4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48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44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5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5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5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5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5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55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45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5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5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5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6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6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62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46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6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6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6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67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46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69" style:parent-style-name="DefaultParagraphFont" style:family="text">
      <style:text-properties style:font-name="Arial" style:font-name-asian="Calibri" style:font-name-complex="Arial" fo:letter-spacing="0.0013in" fo:font-size="10pt" style:font-size-asian="10pt" style:font-size-complex="10pt" style:language-asian="en" style:country-asian="GB"/>
    </style:style>
    <style:style style:name="T147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7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7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7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74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47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7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7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7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7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8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81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48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8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8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8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8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8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8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48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9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9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492" style:parent-style-name="Normal" style:family="paragraph">
      <style:paragraph-properties fo:margin-top="0.0368in" fo:margin-bottom="0in" fo:line-height="103%" fo:margin-right="0.0986in"/>
    </style:style>
    <style:style style:name="T149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9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95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49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49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498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49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0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0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02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50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0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0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0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0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0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0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10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51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1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1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1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16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51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1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2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2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2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23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52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2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2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2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2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2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3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3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3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3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34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53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36" style:parent-style-name="DefaultParagraphFont" style:family="text">
      <style:text-properties style:font-name="Arial" style:font-name-asian="Calibri" style:font-name-complex="Arial" fo:letter-spacing="0.0013in" fo:font-size="10pt" style:font-size-asian="10pt" style:font-size-complex="10pt" style:language-asian="en" style:country-asian="GB"/>
    </style:style>
    <style:style style:name="T153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3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39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54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4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4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4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44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54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46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54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4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4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5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5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5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1553" style:family="table-row">
      <style:table-row-properties style:min-row-height="0.0138in" style:use-optimal-row-height="false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Normal" style:family="paragraph">
      <style:paragraph-properties fo:margin-top="0.0368in" fo:margin-bottom="0in" fo:line-height="103%" fo:margin-right="0.1854in">
        <style:tab-stops>
          <style:tab-stop style:type="left" style:position="0.0979in"/>
        </style:tab-stops>
      </style:paragraph-properties>
    </style:style>
    <style:style style:name="T155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5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5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5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6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6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6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6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6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6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6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6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6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6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7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71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57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7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7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7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7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7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7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79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58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8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8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8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8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8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8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87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58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8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9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9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9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93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59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9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9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59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59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59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0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0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0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0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0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05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60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0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08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60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1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1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12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61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1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1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1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1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Normal" style:family="paragraph">
      <style:paragraph-properties fo:margin-top="0.0368in" fo:margin-bottom="0in" fo:line-height="103%" fo:margin-right="0.0986in"/>
    </style:style>
    <style:style style:name="T162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25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62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2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2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2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3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3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3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3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3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3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3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3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3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3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4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41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64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43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64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4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4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4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4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4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5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5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5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5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5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5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5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57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65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5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660" style:parent-style-name="Normal" style:family="paragraph">
      <style:paragraph-properties fo:margin-top="0.0298in" fo:margin-bottom="0in" fo:line-height="100%" fo:margin-right="0.0986in"/>
    </style:style>
    <style:style style:name="T166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6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63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66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6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6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6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6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6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7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7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72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67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7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7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7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7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78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67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8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8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8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8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8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85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68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8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8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8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9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9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92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69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9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9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9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69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69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69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0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01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70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0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70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705" style:parent-style-name="Normal" style:family="paragraph">
      <style:paragraph-properties fo:margin-top="0.0368in" fo:margin-bottom="0in" fo:line-height="103%" fo:margin-right="0.0986in"/>
    </style:style>
    <style:style style:name="T170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70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08" style:parent-style-name="DefaultParagraphFont" style:family="text">
      <style:text-properties style:font-name="Arial" style:font-name-asian="Calibri" style:font-name-complex="Arial" fo:letter-spacing="0.0215in" fo:font-size="10pt" style:font-size-asian="10pt" style:font-size-complex="10pt" style:language-asian="en" style:country-asian="GB"/>
    </style:style>
    <style:style style:name="T170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1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1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1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1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1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1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716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7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1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2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2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2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72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2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2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726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72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72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2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3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73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32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73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734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73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3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73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3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3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40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74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74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4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4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4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4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4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74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49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75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75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5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75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754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75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1756" style:family="table-row">
      <style:table-row-properties style:min-row-height="0.0138in" style:use-optimal-row-height="false"/>
    </style:style>
    <style:style style:name="TableCell1757" style:family="table-cell">
      <style:table-cell-properties fo:border="0.0069in solid #000000" fo:background-color="#8DB3E2" fo:padding-top="0in" fo:padding-left="0in" fo:padding-bottom="0in" fo:padding-right="0in"/>
    </style:style>
    <style:style style:name="P1758" style:parent-style-name="Normal" style:family="paragraph">
      <style:paragraph-properties fo:margin-bottom="0in" fo:line-height="0.1833in" fo:margin-right="-0.0138in"/>
    </style:style>
    <style:style style:name="T1759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style:text-position="5% 100%" fo:font-size="10pt" style:font-size-asian="10pt" style:font-size-complex="10pt" style:language-asian="en" style:country-asian="GB"/>
    </style:style>
    <style:style style:name="T1760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style:text-position="5% 100%" fo:font-size="10pt" style:font-size-asian="10pt" style:font-size-complex="10pt" style:language-asian="en" style:country-asian="GB"/>
    </style:style>
    <style:style style:name="T1761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style:text-position="5% 100%" fo:font-size="10pt" style:font-size-asian="10pt" style:font-size-complex="10pt" style:language-asian="en" style:country-asian="GB"/>
    </style:style>
    <style:style style:name="T1762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position="5% 100%" fo:font-size="10pt" style:font-size-asian="10pt" style:font-size-complex="10pt" style:language-asian="en" style:country-asian="GB"/>
    </style:style>
    <style:style style:name="T1763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style:text-position="5% 100%" fo:font-size="10pt" style:font-size-asian="10pt" style:font-size-complex="10pt" style:language-asian="en" style:country-asian="GB"/>
    </style:style>
    <style:style style:name="T1764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style:text-position="5% 100%" fo:font-size="10pt" style:font-size-asian="10pt" style:font-size-complex="10pt" style:language-asian="en" style:country-asian="GB"/>
    </style:style>
    <style:style style:name="T1765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position="5% 100%" fo:font-size="10pt" style:font-size-asian="10pt" style:font-size-complex="10pt" style:language-asian="en" style:country-asian="GB"/>
    </style:style>
    <style:style style:name="T1766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style:text-position="5% 100%" fo:font-size="10pt" style:font-size-asian="10pt" style:font-size-complex="10pt" style:language-asian="en" style:country-asian="GB"/>
    </style:style>
    <style:style style:name="T1767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style:text-position="5% 100%" fo:font-size="10pt" style:font-size-asian="10pt" style:font-size-complex="10pt" style:language-asian="en" style:country-asian="GB"/>
    </style:style>
    <style:style style:name="T1768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style:text-position="5% 100%" fo:font-size="10pt" style:font-size-asian="10pt" style:font-size-complex="10pt" style:language-asian="en" style:country-asian="GB"/>
    </style:style>
    <style:style style:name="T1769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position="5% 100%" fo:font-size="10pt" style:font-size-asian="10pt" style:font-size-complex="10pt" style:language-asian="en" style:country-asian="GB"/>
    </style:style>
    <style:style style:name="T1770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style:text-position="5% 100%" fo:font-size="10pt" style:font-size-asian="10pt" style:font-size-complex="10pt" style:language-asian="en" style:country-asian="GB"/>
    </style:style>
    <style:style style:name="T1771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style:text-position="5% 100%" fo:font-size="10pt" style:font-size-asian="10pt" style:font-size-complex="10pt" style:language-asian="en" style:country-asian="GB"/>
    </style:style>
    <style:style style:name="T1772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position="5% 100%" fo:font-size="10pt" style:font-size-asian="10pt" style:font-size-complex="10pt" style:language-asian="en" style:country-asian="GB"/>
    </style:style>
    <style:style style:name="T1773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style:text-position="5% 100%" fo:font-size="10pt" style:font-size-asian="10pt" style:font-size-complex="10pt" style:language-asian="en" style:country-asian="GB"/>
    </style:style>
    <style:style style:name="T1774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13in" style:text-position="5% 100%" fo:font-size="10pt" style:font-size-asian="10pt" style:font-size-complex="10pt" style:language-asian="en" style:country-asian="GB"/>
    </style:style>
    <style:style style:name="T1775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style:text-position="5% 100%" fo:font-size="10pt" style:font-size-asian="10pt" style:font-size-complex="10pt" style:language-asian="en" style:country-asian="GB"/>
    </style:style>
    <style:style style:name="T1776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style:text-position="5% 100%" fo:font-size="10pt" style:font-size-asian="10pt" style:font-size-complex="10pt" style:language-asian="en" style:country-asian="GB"/>
    </style:style>
    <style:style style:name="T1777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position="5% 100%" fo:font-size="10pt" style:font-size-asian="10pt" style:font-size-complex="10pt" style:language-asian="en" style:country-asian="GB"/>
    </style:style>
    <style:style style:name="T1778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style:text-position="5% 100%" fo:font-size="10pt" style:font-size-asian="10pt" style:font-size-complex="10pt" style:language-asian="en" style:country-asian="GB"/>
    </style:style>
    <style:style style:name="T1779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position="5% 100%" fo:font-size="10pt" style:font-size-asian="10pt" style:font-size-complex="10pt" style:language-asian="en" style:country-asian="GB"/>
    </style:style>
    <style:style style:name="T1780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style:text-position="5% 100%" fo:font-size="10pt" style:font-size-asian="10pt" style:font-size-complex="10pt" style:language-asian="en" style:country-asian="GB"/>
    </style:style>
    <style:style style:name="T1781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position="5% 100%" fo:font-size="10pt" style:font-size-asian="10pt" style:font-size-complex="10pt" style:language-asian="en" style:country-asian="GB"/>
    </style:style>
    <style:style style:name="T1782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style:text-position="5% 100%" fo:font-size="10pt" style:font-size-asian="10pt" style:font-size-complex="10pt" style:language-asian="en" style:country-asian="GB"/>
    </style:style>
    <style:style style:name="T1783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position="5% 100%" fo:font-size="10pt" style:font-size-asian="10pt" style:font-size-complex="10pt" style:language-asian="en" style:country-asian="GB"/>
    </style:style>
    <style:style style:name="T1784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-0.0006in" style:text-position="5% 100%" fo:font-size="10pt" style:font-size-asian="10pt" style:font-size-complex="10pt" style:language-asian="en" style:country-asian="GB"/>
    </style:style>
    <style:style style:name="T1785" style:parent-style-name="DefaultParagraphFont" style:family="text">
      <style:text-properties style:font-name="Arial" style:font-name-asian="Calibri" style:font-name-complex="Arial" fo:font-weight="bold" style:font-weight-asian="bold" style:font-weight-complex="bold" fo:letter-spacing="0.0006in" style:text-position="5% 100%" fo:font-size="10pt" style:font-size-asian="10pt" style:font-size-complex="10pt" style:language-asian="en" style:country-asian="GB"/>
    </style:style>
    <style:style style:name="T1786" style:parent-style-name="DefaultParagraphFont" style:family="text">
      <style:text-properties style:font-name="Arial" style:font-name-asian="Calibri" style:font-name-complex="Arial" fo:font-weight="bold" style:font-weight-asian="bold" style:font-weight-complex="bold" style:text-position="5% 100%" fo:font-size="10pt" style:font-size-asian="10pt" style:font-size-complex="10pt" style:language-asian="en" style:country-asian="GB"/>
    </style:style>
    <style:style style:name="TableRow1787" style:family="table-row">
      <style:table-row-properties style:min-row-height="0.0138in" style:use-optimal-row-height="false"/>
    </style:style>
    <style:style style:name="TableCell1788" style:family="table-cell">
      <style:table-cell-properties fo:border="0.0069in solid #000000" fo:padding-top="0in" fo:padding-left="0in" fo:padding-bottom="0in" fo:padding-right="0in"/>
    </style:style>
    <style:style style:name="P1789" style:parent-style-name="Normal" style:family="paragraph">
      <style:paragraph-properties fo:margin-bottom="0in" fo:line-height="0.1833in" fo:margin-right="-0.0138in"/>
    </style:style>
    <style:style style:name="T1790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791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792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793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794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795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796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797" style:parent-style-name="DefaultParagraphFont" style:family="text">
      <style:text-properties style:font-name="Arial" style:font-name-asian="Calibri" style:font-name-complex="Arial" fo:letter-spacing="-0.002in" style:text-position="5% 100%" fo:font-size="10pt" style:font-size-asian="10pt" style:font-size-complex="10pt" style:language-asian="en" style:country-asian="GB"/>
    </style:style>
    <style:style style:name="T1798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799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800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801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Normal" style:family="paragraph">
      <style:paragraph-properties fo:margin-bottom="0in" fo:line-height="0.1833in" fo:margin-right="-0.0138in"/>
    </style:style>
    <style:style style:name="T1804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805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806" style:parent-style-name="DefaultParagraphFont" style:family="text">
      <style:text-properties style:font-name="Arial" style:font-name-asian="Calibri" style:font-name-complex="Arial" fo:letter-spacing="0.0013in" style:text-position="5% 100%" fo:font-size="10pt" style:font-size-asian="10pt" style:font-size-complex="10pt" style:language-asian="en" style:country-asian="GB"/>
    </style:style>
    <style:style style:name="T1807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808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809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810" style:parent-style-name="DefaultParagraphFont" style:family="text">
      <style:text-properties style:font-name="Arial" style:font-name-asian="Calibri" style:font-name-complex="Arial" fo:letter-spacing="-0.0013in" style:text-position="5% 100%" fo:font-size="10pt" style:font-size-asian="10pt" style:font-size-complex="10pt" style:language-asian="en" style:country-asian="GB"/>
    </style:style>
    <style:style style:name="T1811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812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813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ableRow1814" style:family="table-row">
      <style:table-row-properties style:min-row-height="0.0138in" style:use-optimal-row-height="false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Normal" style:family="paragraph">
      <style:paragraph-properties fo:margin-bottom="0in" fo:line-height="0.1833in" fo:margin-right="-0.0138in"/>
    </style:style>
    <style:style style:name="T1817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818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819" style:parent-style-name="DefaultParagraphFont" style:family="text">
      <style:text-properties style:font-name="Arial" style:font-name-asian="Calibri" style:font-name-complex="Arial" fo:letter-spacing="-0.0013in" style:text-position="5% 100%" fo:font-size="10pt" style:font-size-asian="10pt" style:font-size-complex="10pt" style:language-asian="en" style:country-asian="GB"/>
    </style:style>
    <style:style style:name="T1820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821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822" style:parent-style-name="DefaultParagraphFont" style:family="text">
      <style:text-properties style:font-name="Arial" style:font-name-asian="Calibri" style:font-name-complex="Arial" fo:letter-spacing="-0.0013in" style:text-position="5% 100%" fo:font-size="10pt" style:font-size-asian="10pt" style:font-size-complex="10pt" style:language-asian="en" style:country-asian="GB"/>
    </style:style>
    <style:style style:name="T1823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824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825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826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827" style:parent-style-name="DefaultParagraphFont" style:family="text">
      <style:text-properties style:font-name="Arial" style:font-name-asian="Calibri" style:font-name-complex="Arial" fo:letter-spacing="-0.002in" style:text-position="5% 100%" fo:font-size="10pt" style:font-size-asian="10pt" style:font-size-complex="10pt" style:language-asian="en" style:country-asian="GB"/>
    </style:style>
    <style:style style:name="T1828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829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830" style:parent-style-name="DefaultParagraphFont" style:family="text">
      <style:text-properties style:font-name="Arial" style:font-name-asian="Calibri" style:font-name-complex="Arial" fo:letter-spacing="-0.002in" style:text-position="5% 100%" fo:font-size="10pt" style:font-size-asian="10pt" style:font-size-complex="10pt" style:language-asian="en" style:country-asian="GB"/>
    </style:style>
    <style:style style:name="T1831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832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833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834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835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836" style:parent-style-name="DefaultParagraphFont" style:family="text">
      <style:text-properties style:font-name="Arial" style:font-name-asian="Calibri" style:font-name-complex="Arial" fo:letter-spacing="-0.002in" style:text-position="5% 100%" fo:font-size="10pt" style:font-size-asian="10pt" style:font-size-complex="10pt" style:language-asian="en" style:country-asian="GB"/>
    </style:style>
    <style:style style:name="T1837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838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839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840" style:parent-style-name="DefaultParagraphFont" style:family="text">
      <style:text-properties style:font-name="Arial" style:font-name-asian="Calibri" style:font-name-complex="Arial" fo:letter-spacing="-0.0013in" style:text-position="5% 100%" fo:font-size="10pt" style:font-size-asian="10pt" style:font-size-complex="10pt" style:language-asian="en" style:country-asian="GB"/>
    </style:style>
    <style:style style:name="T1841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842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843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844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845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846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P1847" style:parent-style-name="Normal" style:family="paragraph">
      <style:paragraph-properties fo:margin-bottom="0in" fo:line-height="100%" fo:margin-right="0.0305in"/>
    </style:style>
    <style:style style:name="T184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4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85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5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85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5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85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55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85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57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85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85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60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86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86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86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64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86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86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67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86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86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7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87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87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73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87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75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87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7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87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7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88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81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88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88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8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885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88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8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888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889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89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91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89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9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89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89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96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89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89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899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190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0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90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0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90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05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90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0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90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0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91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1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91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1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91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9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1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9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918" style:family="table-cell">
      <style:table-cell-properties fo:border="0.0069in solid #000000" fo:padding-top="0in" fo:padding-left="0in" fo:padding-bottom="0in" fo:padding-right="0in"/>
    </style:style>
    <style:style style:name="P1919" style:parent-style-name="Normal" style:family="paragraph">
      <style:paragraph-properties fo:margin-bottom="0in" fo:line-height="0.1833in" fo:margin-right="-0.0138in"/>
    </style:style>
    <style:style style:name="T1920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21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22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23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24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25" style:parent-style-name="DefaultParagraphFont" style:family="text">
      <style:text-properties style:font-name="Arial" style:font-name-asian="Calibri" style:font-name-complex="Arial" fo:letter-spacing="-0.0013in" style:text-position="5% 100%" fo:font-size="10pt" style:font-size-asian="10pt" style:font-size-complex="10pt" style:language-asian="en" style:country-asian="GB"/>
    </style:style>
    <style:style style:name="T1926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27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28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29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30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31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32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33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34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35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36" style:parent-style-name="DefaultParagraphFont" style:family="text">
      <style:text-properties style:font-name="Arial" style:font-name-asian="Calibri" style:font-name-complex="Arial" fo:letter-spacing="-0.002in" style:text-position="5% 100%" fo:font-size="10pt" style:font-size-asian="10pt" style:font-size-complex="10pt" style:language-asian="en" style:country-asian="GB"/>
    </style:style>
    <style:style style:name="T1937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38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39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40" style:parent-style-name="DefaultParagraphFont" style:family="text">
      <style:text-properties style:font-name="Arial" style:font-name-asian="Calibri" style:font-name-complex="Arial" fo:letter-spacing="-0.0013in" style:text-position="5% 100%" fo:font-size="10pt" style:font-size-asian="10pt" style:font-size-complex="10pt" style:language-asian="en" style:country-asian="GB"/>
    </style:style>
    <style:style style:name="T1941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42" style:parent-style-name="DefaultParagraphFont" style:family="text">
      <style:text-properties style:font-name="Arial" style:font-name-asian="Calibri" style:font-name-complex="Arial" fo:letter-spacing="-0.0013in" style:text-position="5% 100%" fo:font-size="10pt" style:font-size-asian="10pt" style:font-size-complex="10pt" style:language-asian="en" style:country-asian="GB"/>
    </style:style>
    <style:style style:name="T1943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44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45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46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47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48" style:parent-style-name="DefaultParagraphFont" style:family="text">
      <style:text-properties style:font-name="Arial" style:font-name-asian="Calibri" style:font-name-complex="Arial" fo:letter-spacing="-0.002in" style:text-position="5% 100%" fo:font-size="10pt" style:font-size-asian="10pt" style:font-size-complex="10pt" style:language-asian="en" style:country-asian="GB"/>
    </style:style>
    <style:style style:name="T1949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50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51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P1952" style:parent-style-name="Normal" style:family="paragraph">
      <style:paragraph-properties fo:margin-bottom="0in" fo:line-height="100%" fo:margin-right="-0.0138in"/>
    </style:style>
    <style:style style:name="T195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5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95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5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95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95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59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1960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96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6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96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6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96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1966" style:family="table-row">
      <style:table-row-properties style:min-row-height="0.0138in" style:use-optimal-row-height="false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Normal" style:family="paragraph">
      <style:paragraph-properties fo:margin-bottom="0in" fo:line-height="0.1833in" fo:margin-right="-0.0138in"/>
    </style:style>
    <style:style style:name="T1969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70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71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72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73" style:parent-style-name="DefaultParagraphFont" style:family="text">
      <style:text-properties style:font-name="Arial" style:font-name-asian="Calibri" style:font-name-complex="Arial" fo:letter-spacing="-0.0013in" style:text-position="5% 100%" fo:font-size="10pt" style:font-size-asian="10pt" style:font-size-complex="10pt" style:language-asian="en" style:country-asian="GB"/>
    </style:style>
    <style:style style:name="T1974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75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76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77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78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79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80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81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82" style:parent-style-name="DefaultParagraphFont" style:family="text">
      <style:text-properties style:font-name="Arial" style:font-name-asian="Calibri" style:font-name-complex="Arial" fo:letter-spacing="-0.0013in" style:text-position="5% 100%" fo:font-size="10pt" style:font-size-asian="10pt" style:font-size-complex="10pt" style:language-asian="en" style:country-asian="GB"/>
    </style:style>
    <style:style style:name="T1983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84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85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86" style:parent-style-name="DefaultParagraphFont" style:family="text">
      <style:text-properties style:font-name="Arial" style:font-name-asian="Calibri" style:font-name-complex="Arial" fo:letter-spacing="-0.0027in" style:text-position="5% 100%" fo:font-size="10pt" style:font-size-asian="10pt" style:font-size-complex="10pt" style:language-asian="en" style:country-asian="GB"/>
    </style:style>
    <style:style style:name="T1987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1988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89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90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91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92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1993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1994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P1995" style:parent-style-name="Normal" style:family="paragraph">
      <style:paragraph-properties fo:margin-bottom="0in" fo:line-height="100%" fo:margin-right="0.2659in"/>
    </style:style>
    <style:style style:name="T199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997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199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199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0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0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0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0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0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0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0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07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200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0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10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201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1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13" style:parent-style-name="DefaultParagraphFont" style:family="text">
      <style:text-properties style:font-name="Arial" style:font-name-asian="Calibri" style:font-name-complex="Arial" fo:letter-spacing="-0.0013in" fo:font-size="10pt" style:font-size-asian="10pt" style:font-size-complex="10pt" style:language-asian="en" style:country-asian="GB"/>
    </style:style>
    <style:style style:name="T2014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16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17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201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2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2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22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2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2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2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2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2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28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2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30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31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3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3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3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Normal" style:family="paragraph">
      <style:paragraph-properties fo:margin-bottom="0in" fo:line-height="0.1833in" fo:margin-right="-0.0138in"/>
    </style:style>
    <style:style style:name="T2037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2038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2039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ableRow2040" style:family="table-row">
      <style:table-row-properties style:min-row-height="0.0138in" style:use-optimal-row-height="false"/>
    </style:style>
    <style:style style:name="TableCell2041" style:family="table-cell">
      <style:table-cell-properties fo:border="0.0069in solid #000000" fo:padding-top="0in" fo:padding-left="0in" fo:padding-bottom="0in" fo:padding-right="0in"/>
    </style:style>
    <style:style style:name="P2042" style:parent-style-name="Normal" style:family="paragraph">
      <style:paragraph-properties fo:margin-bottom="0in" fo:line-height="0.1833in" fo:margin-right="-0.0138in"/>
    </style:style>
    <style:style style:name="T2043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2044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2045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46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2047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48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2049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50" style:parent-style-name="DefaultParagraphFont" style:family="text">
      <style:text-properties style:font-name="Arial" style:font-name-asian="Calibri" style:font-name-complex="Arial" fo:letter-spacing="-0.0013in" style:text-position="5% 100%" fo:font-size="10pt" style:font-size-asian="10pt" style:font-size-complex="10pt" style:language-asian="en" style:country-asian="GB"/>
    </style:style>
    <style:style style:name="T2051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52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2053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54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2055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2056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57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2058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59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2060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61" style:parent-style-name="DefaultParagraphFont" style:family="text">
      <style:text-properties style:font-name="Arial" style:font-name-asian="Calibri" style:font-name-complex="Arial" fo:letter-spacing="0.0013in" style:text-position="5% 100%" fo:font-size="10pt" style:font-size-asian="10pt" style:font-size-complex="10pt" style:language-asian="en" style:country-asian="GB"/>
    </style:style>
    <style:style style:name="T2062" style:parent-style-name="DefaultParagraphFont" style:family="text">
      <style:text-properties style:font-name="Arial" style:font-name-asian="Calibri" style:font-name-complex="Arial" fo:letter-spacing="-0.002in" style:text-position="5% 100%" fo:font-size="10pt" style:font-size-asian="10pt" style:font-size-complex="10pt" style:language-asian="en" style:country-asian="GB"/>
    </style:style>
    <style:style style:name="T2063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64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2065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66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2067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68" style:parent-style-name="DefaultParagraphFont" style:family="text">
      <style:text-properties style:font-name="Arial" style:font-name-asian="Calibri" style:font-name-complex="Arial" fo:letter-spacing="-0.0013in" style:text-position="5% 100%" fo:font-size="10pt" style:font-size-asian="10pt" style:font-size-complex="10pt" style:language-asian="en" style:country-asian="GB"/>
    </style:style>
    <style:style style:name="T2069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2070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71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2072" style:parent-style-name="DefaultParagraphFont" style:family="text">
      <style:text-properties style:font-name="Arial" style:font-name-asian="Calibri" style:font-name-complex="Arial" fo:letter-spacing="0.0006in" style:text-position="5% 100%" fo:font-size="10pt" style:font-size-asian="10pt" style:font-size-complex="10pt" style:language-asian="en" style:country-asian="GB"/>
    </style:style>
    <style:style style:name="T2073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P2074" style:parent-style-name="Normal" style:family="paragraph">
      <style:paragraph-properties fo:margin-bottom="0in" fo:line-height="100%" fo:margin-right="-0.0138in"/>
    </style:style>
    <style:style style:name="T207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7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7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7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7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8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81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82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2083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84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8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86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8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88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89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9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2091" style:parent-style-name="DefaultParagraphFont" style:family="text">
      <style:text-properties style:font-name="Arial" style:font-name-asian="Calibri" style:font-name-complex="Arial" fo:letter-spacing="-0.002in" fo:font-size="10pt" style:font-size-asian="10pt" style:font-size-complex="10pt" style:language-asian="en" style:country-asian="GB"/>
    </style:style>
    <style:style style:name="T2092" style:parent-style-name="DefaultParagraphFont" style:family="text">
      <style:text-properties style:font-name="Arial" style:font-name-asian="Calibri" style:font-name-complex="Arial" fo:letter-spacing="0.0006in" fo:font-size="10pt" style:font-size-asian="10pt" style:font-size-complex="10pt" style:language-asian="en" style:country-asian="GB"/>
    </style:style>
    <style:style style:name="T2093" style:parent-style-name="DefaultParagraphFont" style:family="text">
      <style:text-properties style:font-name="Arial" style:font-name-asian="Calibri" style:font-name-complex="Arial" fo:letter-spacing="-0.0006in" fo:font-size="10pt" style:font-size-asian="10pt" style:font-size-complex="10pt" style:language-asian="en" style:country-asian="GB"/>
    </style:style>
    <style:style style:name="T209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Normal" style:family="paragraph">
      <style:paragraph-properties fo:margin-bottom="0in" fo:line-height="0.1833in" fo:margin-right="-0.0138in"/>
    </style:style>
    <style:style style:name="T2097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2098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  <style:style style:name="T2099" style:parent-style-name="DefaultParagraphFont" style:family="text">
      <style:text-properties style:font-name="Arial" style:font-name-asian="Calibri" style:font-name-complex="Arial" fo:letter-spacing="-0.0006in" style:text-position="5% 100%" fo:font-size="10pt" style:font-size-asian="10pt" style:font-size-complex="10pt" style:language-asian="en" style:country-asian="GB"/>
    </style:style>
    <style:style style:name="T2100" style:parent-style-name="DefaultParagraphFont" style:family="text">
      <style:text-properties style:font-name="Arial" style:font-name-asian="Calibri" style:font-name-complex="Arial" style:text-position="5% 100%" fo:font-size="10pt" style:font-size-asian="10pt" style:font-size-complex="10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Ti</text:span><text:span text:style-name="T9">t</text:span><text:span text:style-name="T10">le</text:span></text:p>
          </table:table-cell>
          <table:table-cell table:style-name="TableCell11" table:number-columns-spanned="2">
            <text:p text:style-name="P12"><text:span text:style-name="T13">U</text:span><text:span text:style-name="T14">nd</text:span><text:span text:style-name="T15">e</text:span><text:span text:style-name="T16">rsta</text:span><text:span text:style-name="T17">n</text:span><text:span text:style-name="T18">d<text:s/></text:span><text:span text:style-name="T19">Bu</text:span><text:span text:style-name="T20">si</text:span><text:span text:style-name="T21">n</text:span><text:span text:style-name="T22">e</text:span><text:span text:style-name="T23">ss*</text:span></text:p>
          </table:table-cell>
          <table:covered-table-cell/>
        </table:table-row>
        <table:table-row table:style-name="TableRow24">
          <table:table-cell table:style-name="TableCell25">
            <text:p text:style-name="P26">Skills CFA Reference</text:p>
          </table:table-cell>
          <table:table-cell table:style-name="TableCell27" table:number-columns-spanned="2">
            <text:p text:style-name="P28">M&amp;L 8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L</text:span><text:span text:style-name="T33">e</text:span><text:span text:style-name="T34">v</text:span><text:span text:style-name="T35">el</text:span></text:p>
          </table:table-cell>
          <table:table-cell table:style-name="TableCell36" table:number-columns-spanned="2">
            <text:p text:style-name="P37">2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Cr</text:span><text:span text:style-name="T42">ed</text:span><text:span text:style-name="T43">i</text:span><text:span text:style-name="T44">t</text:span><text:span text:style-name="T45"><text:s/></text:span><text:span text:style-name="T46">Va</text:span><text:span text:style-name="T47">l</text:span><text:span text:style-name="T48">ue</text:span></text:p>
          </table:table-cell>
          <table:table-cell table:style-name="TableCell49" table:number-columns-spanned="2">
            <text:p text:style-name="P50">4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G</text:span><text:span text:style-name="T55">LH</text:span></text:p>
          </table:table-cell>
          <table:table-cell table:style-name="TableCell56" table:number-columns-spanned="2">
            <text:p text:style-name="P57"><text:span text:style-name="T58">32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U</text:span><text:span text:style-name="T63">n</text:span><text:span text:style-name="T64">i</text:span><text:span text:style-name="T65">t</text:span><text:span text:style-name="T66"><text:s/></text:span><text:span text:style-name="T67">R</text:span><text:span text:style-name="T68">e</text:span><text:span text:style-name="T69">f</text:span><text:span text:style-name="T70">e</text:span><text:span text:style-name="T71">r</text:span><text:span text:style-name="T72">e</text:span><text:span text:style-name="T73">n</text:span><text:span text:style-name="T74">c</text:span><text:span text:style-name="T75">e<text:s/></text:span><text:span text:style-name="T76">N</text:span><text:span text:style-name="T77">o</text:span><text:span text:style-name="T78">.</text:span></text:p>
          </table:table-cell>
          <table:table-cell table:style-name="TableCell79" table:number-columns-spanned="2">
            <text:p text:style-name="P80"><text:span text:style-name="T81">R</text:span><text:span text:style-name="T82">/</text:span><text:span text:style-name="T83">5</text:span><text:span text:style-name="T84">0</text:span><text:span text:style-name="T85">6</text:span><text:span text:style-name="T86">/</text:span><text:span text:style-name="T87">2957</text:span></text:p>
          </table:table-cell>
          <table:covered-table-cell/>
        </table:table-row>
        <table:table-row table:style-name="TableRow88">
          <table:table-cell table:style-name="TableCell89">
            <text:p text:style-name="P90">Unit aims(s)</text:p>
          </table:table-cell>
          <table:table-cell table:style-name="TableCell91" table:number-columns-spanned="2">
            <text:p text:style-name="P92"><text:span text:style-name="T93">This<text:s/></text:span><text:span text:style-name="T94">un</text:span><text:span text:style-name="T95">it a</text:span><text:span text:style-name="T96">i</text:span><text:span text:style-name="T97">m</text:span><text:span text:style-name="T98">s<text:s/></text:span><text:span text:style-name="T99">t</text:span><text:span text:style-name="T100">o</text:span><text:span text:style-name="T101"><text:s/></text:span><text:span text:style-name="T102">d</text:span><text:span text:style-name="T103">e</text:span><text:span text:style-name="T104">v</text:span><text:span text:style-name="T105">e</text:span><text:span text:style-name="T106">l</text:span><text:span text:style-name="T107">o</text:span><text:span text:style-name="T108">p<text:s/></text:span><text:span text:style-name="T109">k</text:span><text:span text:style-name="T110">n</text:span><text:span text:style-name="T111">o</text:span><text:span text:style-name="T112">wled</text:span><text:span text:style-name="T113">g</text:span><text:span text:style-name="T114">e</text:span><text:span text:style-name="T115"><text:s/></text:span><text:span text:style-name="T116">and</text:span><text:span text:style-name="T117"><text:s/></text:span><text:span text:style-name="T118">u</text:span><text:span text:style-name="T119">nd</text:span><text:span text:style-name="T120">ers</text:span><text:span text:style-name="T121">t</text:span><text:span text:style-name="T122">a</text:span><text:span text:style-name="T123">nd</text:span><text:span text:style-name="T124">i</text:span><text:span text:style-name="T125">n</text:span><text:span text:style-name="T126">g</text:span><text:span text:style-name="T127"><text:s/></text:span><text:span text:style-name="T128">r</text:span><text:span text:style-name="T129">e</text:span><text:span text:style-name="T130">g</text:span><text:span text:style-name="T131">ar</text:span><text:span text:style-name="T132">d</text:span><text:span text:style-name="T133">i</text:span><text:span text:style-name="T134">n</text:span><text:span text:style-name="T135">g</text:span><text:span text:style-name="T136"><text:s/></text:span><text:span text:style-name="T137">bu</text:span><text:span text:style-name="T138">si</text:span><text:span text:style-name="T139">n</text:span><text:span text:style-name="T140">ess</text:span><text:span text:style-name="T141"><text:s/></text:span><text:span text:style-name="T142">a</text:span><text:span text:style-name="T143">n</text:span><text:span text:style-name="T144">d</text:span></text:p>
            <text:p text:style-name="P145"><text:span text:style-name="T146">i</text:span><text:span text:style-name="T147">n</text:span><text:span text:style-name="T148">tr</text:span><text:span text:style-name="T149">o</text:span><text:span text:style-name="T150">du</text:span><text:span text:style-name="T151">ces</text:span><text:span text:style-name="T152"><text:s/></text:span><text:span text:style-name="T153">l</text:span><text:span text:style-name="T154">ear</text:span><text:span text:style-name="T155">n</text:span><text:span text:style-name="T156">ers</text:span><text:span text:style-name="T157"><text:s/>t</text:span><text:span text:style-name="T158">o</text:span><text:span text:style-name="T159"><text:s/>t</text:span><text:span text:style-name="T160">h</text:span><text:span text:style-name="T161">e</text:span><text:span text:style-name="T162"><text:s/></text:span><text:span text:style-name="T163">k</text:span><text:span text:style-name="T164">e</text:span><text:span text:style-name="T165">y</text:span><text:span text:style-name="T166"><text:s/></text:span><text:span text:style-name="T167">pr</text:span><text:span text:style-name="T168">in</text:span><text:span text:style-name="T169">ci</text:span><text:span text:style-name="T170">p</text:span><text:span text:style-name="T171">l</text:span><text:span text:style-name="T172">es</text:span><text:span text:style-name="T173"><text:s/></text:span><text:span text:style-name="T174">und</text:span><text:span text:style-name="T175">erp</text:span><text:span text:style-name="T176">inn</text:span><text:span text:style-name="T177">i</text:span><text:span text:style-name="T178">n</text:span><text:span text:style-name="T179">g</text:span><text:span text:style-name="T180"><text:s/></text:span><text:span text:style-name="T181">b</text:span><text:span text:style-name="T182">u</text:span><text:span text:style-name="T183">si</text:span><text:span text:style-name="T184">n</text:span><text:span text:style-name="T185">ess.</text:span><text:span text:style-name="T186"><text:s/></text:span><text:span text:style-name="T187">U</text:span><text:span text:style-name="T188">p</text:span><text:span text:style-name="T189">o</text:span><text:span text:style-name="T190">n</text:span><text:span text:style-name="T191"><text:s/></text:span><text:span text:style-name="T192">c</text:span><text:span text:style-name="T193">o</text:span><text:span text:style-name="T194">m</text:span><text:span text:style-name="T195">p</text:span><text:span text:style-name="T196">let</text:span><text:span text:style-name="T197">i</text:span><text:span text:style-name="T198">o</text:span><text:span text:style-name="T199">n<text:s/></text:span><text:span text:style-name="T200">o</text:span><text:span text:style-name="T201">f<text:s/></text:span><text:span text:style-name="T202">t</text:span><text:span text:style-name="T203">h</text:span><text:span text:style-name="T204">is u</text:span><text:span text:style-name="T205">n</text:span><text:span text:style-name="T206">i</text:span><text:span text:style-name="T207">t</text:span><text:span text:style-name="T208">,</text:span><text:span text:style-name="T209"><text:s/></text:span><text:span text:style-name="T210">lear</text:span><text:span text:style-name="T211">n</text:span><text:span text:style-name="T212">e</text:span><text:span text:style-name="T213">rs<text:s/></text:span><text:span text:style-name="T214">w</text:span><text:span text:style-name="T215">ill</text:span><text:span text:style-name="T216"><text:s/></text:span><text:span text:style-name="T217">h</text:span><text:span text:style-name="T218">a</text:span><text:span text:style-name="T219">v</text:span><text:span text:style-name="T220">e</text:span><text:span text:style-name="T221"><text:s/></text:span><text:span text:style-name="T222">d</text:span><text:span text:style-name="T223">e</text:span><text:span text:style-name="T224">v</text:span><text:span text:style-name="T225">e</text:span><text:span text:style-name="T226">l</text:span><text:span text:style-name="T227">o</text:span><text:span text:style-name="T228">p</text:span><text:span text:style-name="T229">ed an</text:span><text:span text:style-name="T230"><text:s/></text:span><text:span text:style-name="T231">u</text:span><text:span text:style-name="T232">nd</text:span><text:span text:style-name="T233">ers</text:span><text:span text:style-name="T234">t</text:span><text:span text:style-name="T235">a</text:span><text:span text:style-name="T236">n</text:span><text:span text:style-name="T237">d</text:span><text:span text:style-name="T238">i</text:span><text:span text:style-name="T239">n</text:span><text:span text:style-name="T240">g</text:span><text:span text:style-name="T241"><text:s/></text:span><text:span text:style-name="T242">o</text:span><text:span text:style-name="T243">f</text:span><text:span text:style-name="T244"><text:s/></text:span><text:span text:style-name="T245">the</text:span><text:span text:style-name="T246"><text:s/></text:span><text:span text:style-name="T247">b</text:span><text:span text:style-name="T248">u</text:span><text:span text:style-name="T249">si</text:span><text:span text:style-name="T250">n</text:span><text:span text:style-name="T251">ess en</text:span><text:span text:style-name="T252">v</text:span><text:span text:style-name="T253">iro</text:span><text:span text:style-name="T254">n</text:span><text:span text:style-name="T255">m</text:span><text:span text:style-name="T256">e</text:span><text:span text:style-name="T257">n</text:span><text:span text:style-name="T258">t</text:span><text:span text:style-name="T259"><text:s/></text:span><text:span text:style-name="T260">a</text:span><text:span text:style-name="T261">n</text:span><text:span text:style-name="T262">d</text:span><text:span text:style-name="T263"><text:s/></text:span><text:span text:style-name="T264">o</text:span><text:span text:style-name="T265">r</text:span><text:span text:style-name="T266">g</text:span><text:span text:style-name="T267">a</text:span><text:span text:style-name="T268">n</text:span><text:span text:style-name="T269">isa</text:span><text:span text:style-name="T270">t</text:span><text:span text:style-name="T271">i</text:span><text:span text:style-name="T272">o</text:span><text:span text:style-name="T273">n</text:span><text:span text:style-name="T274">al</text:span><text:span text:style-name="T275"><text:s/></text:span><text:span text:style-name="T276">stru</text:span><text:span text:style-name="T277">c</text:span><text:span text:style-name="T278">tures.</text:span><text:span text:style-name="T279"><text:s/></text:span><text:span text:style-name="T280">L</text:span><text:span text:style-name="T281">ear</text:span><text:span text:style-name="T282">n</text:span><text:span text:style-name="T283">e</text:span><text:span text:style-name="T284">r</text:span><text:span text:style-name="T285">s</text:span><text:span text:style-name="T286"><text:s/></text:span><text:span text:style-name="T287">will</text:span><text:span text:style-name="T288"><text:s/></text:span><text:span text:style-name="T289">a</text:span><text:span text:style-name="T290">l</text:span><text:span text:style-name="T291">so</text:span><text:span text:style-name="T292"><text:s/></text:span><text:span text:style-name="T293">d</text:span><text:span text:style-name="T294">e</text:span><text:span text:style-name="T295">v</text:span><text:span text:style-name="T296">e</text:span><text:span text:style-name="T297">l</text:span><text:span text:style-name="T298">o</text:span><text:span text:style-name="T299">p</text:span><text:span text:style-name="T300"><text:s/></text:span><text:span text:style-name="T301">an awarene</text:span><text:span text:style-name="T302">s</text:span><text:span text:style-name="T303">s</text:span><text:span text:style-name="T304"><text:s/></text:span><text:span text:style-name="T305">o</text:span><text:span text:style-name="T306">f</text:span><text:span text:style-name="T307"><text:s/></text:span><text:span text:style-name="T308">bu</text:span><text:span text:style-name="T309">si</text:span><text:span text:style-name="T310">n</text:span><text:span text:style-name="T311">ess</text:span><text:span text:style-name="T312"><text:s/></text:span><text:span text:style-name="T313">p</text:span><text:span text:style-name="T314">la</text:span><text:span text:style-name="T315">n</text:span><text:span text:style-name="T316">n</text:span><text:span text:style-name="T317">i</text:span><text:span text:style-name="T318">n</text:span><text:span text:style-name="T319">g</text:span><text:span text:style-name="T320"><text:s/></text:span><text:span text:style-name="T321">and</text:span><text:span text:style-name="T322"><text:s/></text:span><text:span text:style-name="T323">fi</text:span><text:span text:style-name="T324">n</text:span><text:span text:style-name="T325">a</text:span><text:span text:style-name="T326">n</text:span><text:span text:style-name="T327">ce</text:span><text:span text:style-name="T328"><text:s/></text:span><text:span text:style-name="T329">within</text:span><text:span text:style-name="T330"><text:s/></text:span><text:span text:style-name="T331">an</text:span><text:span text:style-name="T332"><text:s/></text:span><text:span text:style-name="T333">o</text:span><text:span text:style-name="T334">r</text:span><text:span text:style-name="T335">g</text:span><text:span text:style-name="T336">a</text:span><text:span text:style-name="T337">n</text:span><text:span text:style-name="T338">isat</text:span><text:span text:style-name="T339">i</text:span><text:span text:style-name="T340">o</text:span><text:span text:style-name="T341">n,<text:s/></text:span><text:span text:style-name="T342">t</text:span><text:span text:style-name="T343">h</text:span><text:span text:style-name="T344">e<text:s/></text:span><text:span text:style-name="T345">m</text:span><text:span text:style-name="T346">a</text:span><text:span text:style-name="T347">n</text:span><text:span text:style-name="T348">a</text:span><text:span text:style-name="T349">g</text:span><text:span text:style-name="T350">e</text:span><text:span text:style-name="T351">m</text:span><text:span text:style-name="T352">ent</text:span><text:span text:style-name="T353"><text:s/></text:span><text:span text:style-name="T354">r</text:span><text:span text:style-name="T355">e</text:span><text:span text:style-name="T356">s</text:span><text:span text:style-name="T357">p</text:span><text:span text:style-name="T358">o</text:span><text:span text:style-name="T359">n</text:span><text:span text:style-name="T360">si</text:span><text:span text:style-name="T361">b</text:span><text:span text:style-name="T362">ilit</text:span><text:span text:style-name="T363">i</text:span><text:span text:style-name="T364">es</text:span><text:span text:style-name="T365"><text:s/></text:span><text:span text:style-name="T366">a</text:span><text:span text:style-name="T367">n</text:span><text:span text:style-name="T368">d</text:span><text:span text:style-name="T369"><text:s/></text:span><text:span text:style-name="T370">ac</text:span><text:span text:style-name="T371">c</text:span><text:span text:style-name="T372">o</text:span><text:span text:style-name="T373">un</text:span><text:span text:style-name="T374">t</text:span><text:span text:style-name="T375">a</text:span><text:span text:style-name="T376">b</text:span><text:span text:style-name="T377">iliti</text:span><text:span text:style-name="T378">e</text:span><text:span text:style-name="T379">s<text:s/></text:span><text:span text:style-name="T380">w</text:span><text:span text:style-name="T381">i</text:span><text:span text:style-name="T382">t</text:span><text:span text:style-name="T383">h</text:span><text:span text:style-name="T384">in</text:span><text:span text:style-name="T385"><text:s/></text:span><text:span text:style-name="T386">an<text:s/></text:span><text:span text:style-name="T387">o</text:span><text:span text:style-name="T388">r</text:span><text:span text:style-name="T389">g</text:span><text:span text:style-name="T390">a</text:span><text:span text:style-name="T391">n</text:span><text:span text:style-name="T392">isat</text:span><text:span text:style-name="T393">i</text:span><text:span text:style-name="T394">o</text:span><text:span text:style-name="T395">n</text:span><text:span text:style-name="T396"><text:s/></text:span><text:span text:style-name="T397">a</text:span><text:span text:style-name="T398">n</text:span><text:span text:style-name="T399">d<text:s/></text:span><text:span text:style-name="T400">bu</text:span><text:span text:style-name="T401">si</text:span><text:span text:style-name="T402">n</text:span><text:span text:style-name="T403">ess</text:span><text:span text:style-name="T404"><text:s/></text:span><text:span text:style-name="T405">rep</text:span><text:span text:style-name="T406">o</text:span><text:span text:style-name="T407">rti</text:span><text:span text:style-name="T408">n</text:span><text:span text:style-name="T409">g</text:span><text:span text:style-name="T410"><text:s/></text:span><text:span text:style-name="T411">w</text:span><text:span text:style-name="T412">it</text:span><text:span text:style-name="T413">h</text:span><text:span text:style-name="T414">in</text:span><text:span text:style-name="T415"><text:s/></text:span><text:span text:style-name="T416">a</text:span><text:span text:style-name="T417">n</text:span><text:span text:style-name="T418"><text:s/></text:span><text:span text:style-name="T419">o</text:span><text:span text:style-name="T420">r</text:span><text:span text:style-name="T421">g</text:span><text:span text:style-name="T422">a</text:span><text:span text:style-name="T423">n</text:span><text:span text:style-name="T424">isat</text:span><text:span text:style-name="T425">i</text:span><text:span text:style-name="T426">on</text:span><text:span text:style-name="T427">.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L</text:span><text:span text:style-name="T432">ea</text:span><text:span text:style-name="T433">r</text:span><text:span text:style-name="T434">n</text:span><text:span text:style-name="T435">i</text:span><text:span text:style-name="T436">n</text:span><text:span text:style-name="T437">g</text:span><text:span text:style-name="T438"><text:s/></text:span><text:span text:style-name="T439">Ou</text:span><text:span text:style-name="T440">t</text:span><text:span text:style-name="T441">c</text:span><text:span text:style-name="T442">o</text:span><text:span text:style-name="T443">m</text:span><text:span text:style-name="T444">e</text:span><text:span text:style-name="T445">s</text:span></text:p>
          </table:table-cell>
          <table:table-cell table:style-name="TableCell446" table:number-columns-spanned="2">
            <text:p text:style-name="P447"><text:span text:style-name="T448">Ass</text:span><text:span text:style-name="T449">e</text:span><text:span text:style-name="T450">ss</text:span><text:span text:style-name="T451">m</text:span><text:span text:style-name="T452">en</text:span><text:span text:style-name="T453">t</text:span><text:span text:style-name="T454"><text:s/></text:span><text:span text:style-name="T455">C</text:span><text:span text:style-name="T456">r</text:span><text:span text:style-name="T457">i</text:span><text:span text:style-name="T458">t</text:span><text:span text:style-name="T459">e</text:span><text:span text:style-name="T460">r</text:span><text:span text:style-name="T461">i</text:span><text:span text:style-name="T462">a</text:span></text:p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T</text:span><text:span text:style-name="T467">h</text:span><text:span text:style-name="T468">e</text:span><text:span text:style-name="T469"><text:s/></text:span><text:span text:style-name="T470">lear</text:span><text:span text:style-name="T471">n</text:span><text:span text:style-name="T472">e</text:span><text:span text:style-name="T473">r wil</text:span><text:span text:style-name="T474">l</text:span><text:span text:style-name="T475">:</text:span></text:p>
          </table:table-cell>
          <table:table-cell table:style-name="TableCell476" table:number-columns-spanned="2">
            <text:p text:style-name="P477"><text:span text:style-name="T478">T</text:span><text:span text:style-name="T479">h</text:span><text:span text:style-name="T480">e</text:span><text:span text:style-name="T481"><text:s/></text:span><text:span text:style-name="T482">lear</text:span><text:span text:style-name="T483">n</text:span><text:span text:style-name="T484">e</text:span><text:span text:style-name="T485">r ca</text:span><text:span text:style-name="T486">n</text:span><text:span text:style-name="T487">: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1</text:span><text:span text:style-name="T492">.</text:span><text:span text:style-name="T493"><text:tab/>U</text:span><text:span text:style-name="T494">nd</text:span><text:span text:style-name="T495">e</text:span><text:span text:style-name="T496">rsta</text:span><text:span text:style-name="T497">n</text:span><text:span text:style-name="T498">d<text:s/></text:span><text:span text:style-name="T499">o</text:span><text:span text:style-name="T500">r</text:span><text:span text:style-name="T501">g</text:span><text:span text:style-name="T502">a</text:span><text:span text:style-name="T503">n</text:span><text:span text:style-name="T504">is</text:span><text:span text:style-name="T505">a</text:span><text:span text:style-name="T506">ti</text:span><text:span text:style-name="T507">o</text:span><text:span text:style-name="T508">n</text:span><text:span text:style-name="T509">al</text:span><text:span text:style-name="T510"><text:s/></text:span><text:span text:style-name="T511">str</text:span><text:span text:style-name="T512">u</text:span><text:span text:style-name="T513">ct</text:span><text:span text:style-name="T514">u</text:span><text:span text:style-name="T515">r</text:span><text:span text:style-name="T516">e</text:span><text:span text:style-name="T517">s</text:span></text:p>
          </table:table-cell>
          <table:table-cell table:style-name="TableCell518" table:number-columns-spanned="2">
            <text:p text:style-name="P519"><text:span text:style-name="T520">1</text:span><text:span text:style-name="T521">.1</text:span><text:span text:style-name="T522"><text:s/></text:span><text:span text:style-name="T523">Ex</text:span><text:span text:style-name="T524">p</text:span><text:span text:style-name="T525">lain t</text:span><text:span text:style-name="T526">h</text:span><text:span text:style-name="T527">e</text:span><text:span text:style-name="T528"><text:s/></text:span><text:span text:style-name="T529">d</text:span><text:span text:style-name="T530">if</text:span><text:span text:style-name="T531">f</text:span><text:span text:style-name="T532">ere</text:span><text:span text:style-name="T533">n</text:span><text:span text:style-name="T534">c</text:span><text:span text:style-name="T535">e</text:span><text:span text:style-name="T536">s</text:span><text:span text:style-name="T537"><text:s/></text:span><text:span text:style-name="T538">b</text:span><text:span text:style-name="T539">e</text:span><text:span text:style-name="T540">t</text:span><text:span text:style-name="T541">ween</text:span><text:span text:style-name="T542"><text:s/></text:span><text:span text:style-name="T543">t</text:span><text:span text:style-name="T544">h</text:span><text:span text:style-name="T545">e<text:s/></text:span><text:span text:style-name="T546">p</text:span><text:span text:style-name="T547">ri</text:span><text:span text:style-name="T548">v</text:span><text:span text:style-name="T549">ate</text:span><text:span text:style-name="T550"><text:s/></text:span><text:span text:style-name="T551">s</text:span><text:span text:style-name="T552">e</text:span><text:span text:style-name="T553">c</text:span><text:span text:style-name="T554">t</text:span><text:span text:style-name="T555">o</text:span><text:span text:style-name="T556">r,</text:span><text:span text:style-name="T557"><text:s/></text:span><text:span text:style-name="T558">t</text:span><text:span text:style-name="T559">h</text:span><text:span text:style-name="T560">e</text:span><text:span text:style-name="T561"><text:s/></text:span><text:span text:style-name="T562">pub</text:span><text:span text:style-name="T563">lic</text:span><text:span text:style-name="T564"><text:s/>s</text:span><text:span text:style-name="T565">e</text:span><text:span text:style-name="T566">c</text:span><text:span text:style-name="T567">t</text:span><text:span text:style-name="T568">o</text:span><text:span text:style-name="T569">r a</text:span><text:span text:style-name="T570">n</text:span><text:span text:style-name="T571">d t</text:span><text:span text:style-name="T572">h</text:span><text:span text:style-name="T573">e<text:s/></text:span><text:span text:style-name="T574">vo</text:span><text:span text:style-name="T575">l</text:span><text:span text:style-name="T576">un</text:span><text:span text:style-name="T577">ta</text:span><text:span text:style-name="T578">r</text:span><text:span text:style-name="T579">y</text:span><text:span text:style-name="T580"><text:s/></text:span><text:span text:style-name="T581">s</text:span><text:span text:style-name="T582">e</text:span><text:span text:style-name="T583">c</text:span><text:span text:style-name="T584">t</text:span><text:span text:style-name="T585">o</text:span><text:span text:style-name="T586">r</text:span></text:p>
            <text:p text:style-name="P587"><text:span text:style-name="T588">1</text:span><text:span text:style-name="T589">.2</text:span><text:span text:style-name="T590"><text:s/></text:span><text:span text:style-name="T591">Ex</text:span><text:span text:style-name="T592">p</text:span><text:span text:style-name="T593">lain t</text:span><text:span text:style-name="T594">h</text:span><text:span text:style-name="T595">e</text:span><text:span text:style-name="T596"><text:s/></text:span><text:span text:style-name="T597">f</text:span><text:span text:style-name="T598">e</text:span><text:span text:style-name="T599">at</text:span><text:span text:style-name="T600">u</text:span><text:span text:style-name="T601">r</text:span><text:span text:style-name="T602">e</text:span><text:span text:style-name="T603">s</text:span><text:span text:style-name="T604"><text:s/></text:span><text:span text:style-name="T605">a</text:span><text:span text:style-name="T606">n</text:span><text:span text:style-name="T607">d r</text:span><text:span text:style-name="T608">e</text:span><text:span text:style-name="T609">s</text:span><text:span text:style-name="T610">p</text:span><text:span text:style-name="T611">o</text:span><text:span text:style-name="T612">n</text:span><text:span text:style-name="T613">si</text:span><text:span text:style-name="T614">b</text:span><text:span text:style-name="T615">ilities<text:s/></text:span><text:span text:style-name="T616">o</text:span><text:span text:style-name="T617">f<text:s/></text:span><text:span text:style-name="T618">d</text:span><text:span text:style-name="T619">iff</text:span><text:span text:style-name="T620">e</text:span><text:span text:style-name="T621">r</text:span><text:span text:style-name="T622">e</text:span><text:span text:style-name="T623">n</text:span><text:span text:style-name="T624">t</text:span><text:span text:style-name="T625"><text:s/></text:span><text:span text:style-name="T626">bu</text:span><text:span text:style-name="T627">si</text:span><text:span text:style-name="T628">n</text:span><text:span text:style-name="T629">e</text:span><text:span text:style-name="T630">ss</text:span><text:span text:style-name="T631"><text:s/></text:span><text:span text:style-name="T632">str</text:span><text:span text:style-name="T633">u</text:span><text:span text:style-name="T634">c</text:span><text:span text:style-name="T635">t</text:span><text:span text:style-name="T636">u</text:span><text:span text:style-name="T637">r</text:span><text:span text:style-name="T638">e</text:span><text:span text:style-name="T639">s</text:span></text:p>
            <text:p text:style-name="P640"><text:span text:style-name="T641">1</text:span><text:span text:style-name="T642">.3</text:span><text:span text:style-name="T643"><text:s/></text:span><text:span text:style-name="T644">Ex</text:span><text:span text:style-name="T645">p</text:span><text:span text:style-name="T646">lain t</text:span><text:span text:style-name="T647">h</text:span><text:span text:style-name="T648">e</text:span><text:span text:style-name="T649"><text:s/></text:span><text:span text:style-name="T650">r</text:span><text:span text:style-name="T651">e</text:span><text:span text:style-name="T652">lat</text:span><text:span text:style-name="T653">i</text:span><text:span text:style-name="T654">o</text:span><text:span text:style-name="T655">n</text:span><text:span text:style-name="T656">s</text:span><text:span text:style-name="T657">h</text:span><text:span text:style-name="T658">ip<text:s/></text:span><text:span text:style-name="T659">b</text:span><text:span text:style-name="T660">e</text:span><text:span text:style-name="T661">t</text:span><text:span text:style-name="T662">w</text:span><text:span text:style-name="T663">ee</text:span><text:span text:style-name="T664">n an<text:s/></text:span><text:span text:style-name="T665">o</text:span><text:span text:style-name="T666">r</text:span><text:span text:style-name="T667">g</text:span><text:span text:style-name="T668">a</text:span><text:span text:style-name="T669">n</text:span><text:span text:style-name="T670">isat</text:span><text:span text:style-name="T671">i</text:span><text:span text:style-name="T672">o</text:span><text:span text:style-name="T673">n</text:span><text:span text:style-name="T674">’s</text:span><text:span text:style-name="T675"><text:s/></text:span><text:span text:style-name="T676">v</text:span><text:span text:style-name="T677">isi</text:span><text:span text:style-name="T678">o</text:span><text:span text:style-name="T679">n</text:span><text:span text:style-name="T680">,</text:span><text:span text:style-name="T681"><text:s/></text:span><text:span text:style-name="T682">m</text:span><text:span text:style-name="T683">i</text:span><text:span text:style-name="T684">s</text:span><text:span text:style-name="T685">si</text:span><text:span text:style-name="T686">o</text:span><text:span text:style-name="T687">n</text:span><text:span text:style-name="T688">,</text:span><text:span text:style-name="T689"><text:s/></text:span><text:span text:style-name="T690">str</text:span><text:span text:style-name="T691">a</text:span><text:span text:style-name="T692">t</text:span><text:span text:style-name="T693">e</text:span><text:span text:style-name="T694">g</text:span><text:span text:style-name="T695">y a</text:span><text:span text:style-name="T696">n</text:span><text:span text:style-name="T697">d<text:s/></text:span><text:span text:style-name="T698">o</text:span><text:span text:style-name="T699">b</text:span><text:span text:style-name="T700">j</text:span><text:span text:style-name="T701">e</text:span><text:span text:style-name="T702">c</text:span><text:span text:style-name="T703">ti</text:span><text:span text:style-name="T704">v</text:span><text:span text:style-name="T705">e</text:span><text:span text:style-name="T706">s</text:span>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2</text:span><text:span text:style-name="T711">.</text:span><text:span text:style-name="T712"><text:tab/>U</text:span><text:span text:style-name="T713">nd</text:span><text:span text:style-name="T714">e</text:span><text:span text:style-name="T715">rsta</text:span><text:span text:style-name="T716">n</text:span><text:span text:style-name="T717">d t</text:span><text:span text:style-name="T718">h</text:span><text:span text:style-name="T719">e</text:span><text:span text:style-name="T720"><text:s/>bu</text:span><text:span text:style-name="T721">si</text:span><text:span text:style-name="T722">n</text:span><text:span text:style-name="T723">e</text:span><text:span text:style-name="T724">ss</text:span><text:span text:style-name="T725"><text:s/></text:span><text:span text:style-name="T726">e</text:span><text:span text:style-name="T727">n</text:span><text:span text:style-name="T728">v</text:span><text:span text:style-name="T729">ir</text:span><text:span text:style-name="T730">o</text:span><text:span text:style-name="T731">n</text:span><text:span text:style-name="T732">me</text:span><text:span text:style-name="T733">n</text:span><text:span text:style-name="T734">t</text:span></text:p>
          </table:table-cell>
          <table:table-cell table:style-name="TableCell735" table:number-columns-spanned="2">
            <text:p text:style-name="P736"><text:span text:style-name="T737">2</text:span><text:span text:style-name="T738">.1</text:span><text:span text:style-name="T739"><text:s/></text:span><text:span text:style-name="T740">De</text:span><text:span text:style-name="T741">scri</text:span><text:span text:style-name="T742">b</text:span><text:span text:style-name="T743">e</text:span><text:span text:style-name="T744"><text:s/></text:span><text:span text:style-name="T745">t</text:span><text:span text:style-name="T746">h</text:span><text:span text:style-name="T747">e</text:span><text:span text:style-name="T748"><text:s/></text:span><text:span text:style-name="T749">i</text:span><text:span text:style-name="T750">n</text:span><text:span text:style-name="T751">t</text:span><text:span text:style-name="T752">e</text:span><text:span text:style-name="T753">r</text:span><text:span text:style-name="T754">n</text:span><text:span text:style-name="T755">al a</text:span><text:span text:style-name="T756">n</text:span><text:span text:style-name="T757">d</text:span><text:span text:style-name="T758"><text:s/></text:span><text:span text:style-name="T759">e</text:span><text:span text:style-name="T760">xt</text:span><text:span text:style-name="T761">e</text:span><text:span text:style-name="T762">r</text:span><text:span text:style-name="T763">n</text:span><text:span text:style-name="T764">al i</text:span><text:span text:style-name="T765">n</text:span><text:span text:style-name="T766">fl</text:span><text:span text:style-name="T767">u</text:span><text:span text:style-name="T768">e</text:span><text:span text:style-name="T769">n</text:span><text:span text:style-name="T770">c</text:span><text:span text:style-name="T771">e</text:span><text:span text:style-name="T772">s</text:span><text:span text:style-name="T773"><text:s/></text:span><text:span text:style-name="T774">o</text:span><text:span text:style-name="T775">n a</text:span><text:span text:style-name="T776"><text:s/></text:span><text:span text:style-name="T777">bu</text:span><text:span text:style-name="T778">si</text:span><text:span text:style-name="T779">n</text:span><text:span text:style-name="T780">e</text:span><text:span text:style-name="T781">ss</text:span></text:p>
            <text:p text:style-name="P782"><text:span text:style-name="T783">2</text:span><text:span text:style-name="T784">.2</text:span><text:span text:style-name="T785"><text:s/></text:span><text:span text:style-name="T786">Ex</text:span><text:span text:style-name="T787">p</text:span><text:span text:style-name="T788">lain t</text:span><text:span text:style-name="T789">h</text:span><text:span text:style-name="T790">e</text:span><text:span text:style-name="T791"><text:s/></text:span><text:span text:style-name="T792">s</text:span><text:span text:style-name="T793">tr</text:span><text:span text:style-name="T794">u</text:span><text:span text:style-name="T795">ct</text:span><text:span text:style-name="T796">u</text:span><text:span text:style-name="T797">re</text:span><text:span text:style-name="T798"><text:s/></text:span><text:span text:style-name="T799">a</text:span><text:span text:style-name="T800">n</text:span><text:span text:style-name="T801">d<text:s/></text:span><text:span text:style-name="T802">u</text:span><text:span text:style-name="T803">se</text:span><text:span text:style-name="T804"><text:s/>o</text:span><text:span text:style-name="T805">f</text:span><text:span text:style-name="T806"><text:s/></text:span><text:span text:style-name="T807">a Str</text:span><text:span text:style-name="T808">e</text:span><text:span text:style-name="T809">ng</text:span><text:span text:style-name="T810">t</text:span><text:span text:style-name="T811">h</text:span><text:span text:style-name="T812">,</text:span><text:span text:style-name="T813"><text:s/></text:span><text:span text:style-name="T814">W</text:span><text:span text:style-name="T815">e</text:span><text:span text:style-name="T816">ak</text:span><text:span text:style-name="T817">n</text:span><text:span text:style-name="T818">e</text:span><text:span text:style-name="T819">ss,</text:span><text:span text:style-name="T820"><text:s/></text:span><text:span text:style-name="T821">O</text:span><text:span text:style-name="T822">pp</text:span><text:span text:style-name="T823">o</text:span><text:span text:style-name="T824">r</text:span><text:span text:style-name="T825">t</text:span><text:span text:style-name="T826">un</text:span><text:span text:style-name="T827">ity</text:span><text:span text:style-name="T828"><text:s/></text:span><text:span text:style-name="T829">a</text:span><text:span text:style-name="T830">n</text:span><text:span text:style-name="T831">d T</text:span><text:span text:style-name="T832">h</text:span><text:span text:style-name="T833">r</text:span><text:span text:style-name="T834">e</text:span><text:span text:style-name="T835">at</text:span><text:span text:style-name="T836"><text:s/></text:span><text:span text:style-name="T837">(</text:span><text:span text:style-name="T838">S</text:span><text:span text:style-name="T839">WO</text:span><text:span text:style-name="T840">T</text:span><text:span text:style-name="T841">)</text:span><text:span text:style-name="T842"><text:s/></text:span><text:span text:style-name="T843">a</text:span><text:span text:style-name="T844">n</text:span><text:span text:style-name="T845">al</text:span><text:span text:style-name="T846">y</text:span><text:span text:style-name="T847">s</text:span><text:span text:style-name="T848">i</text:span><text:span text:style-name="T849">s</text:span></text:p>
            <text:p text:style-name="P850"><text:span text:style-name="T851">2</text:span><text:span text:style-name="T852">.3</text:span><text:span text:style-name="T853"><text:s/></text:span><text:span text:style-name="T854">Ex</text:span><text:span text:style-name="T855">p</text:span><text:span text:style-name="T856">lain w</text:span><text:span text:style-name="T857">h</text:span><text:span text:style-name="T858">y</text:span><text:span text:style-name="T859"><text:s/></text:span><text:span text:style-name="T860">c</text:span><text:span text:style-name="T861">h</text:span><text:span text:style-name="T862">a</text:span><text:span text:style-name="T863">ng</text:span><text:span text:style-name="T864">e</text:span><text:span text:style-name="T865"><text:s/></text:span><text:span text:style-name="T866">can</text:span><text:span text:style-name="T867"><text:s/></text:span><text:span text:style-name="T868">b</text:span><text:span text:style-name="T869">e</text:span><text:span text:style-name="T870"><text:s/>b</text:span><text:span text:style-name="T871">e</text:span><text:span text:style-name="T872">n</text:span><text:span text:style-name="T873">e</text:span><text:span text:style-name="T874">ficial<text:s/></text:span><text:span text:style-name="T875">t</text:span><text:span text:style-name="T876">o<text:s/></text:span><text:span text:style-name="T877">bu</text:span><text:span text:style-name="T878">si</text:span><text:span text:style-name="T879">n</text:span><text:span text:style-name="T880">e</text:span><text:span text:style-name="T881">ss</text:span><text:span text:style-name="T882"><text:s/>o</text:span><text:span text:style-name="T883">r</text:span><text:span text:style-name="T884">g</text:span><text:span text:style-name="T885">a</text:span><text:span text:style-name="T886">n</text:span><text:span text:style-name="T887">is</text:span><text:span text:style-name="T888">a</text:span><text:span text:style-name="T889">ti</text:span><text:span text:style-name="T890">o</text:span><text:span text:style-name="T891">n</text:span><text:span text:style-name="T892">s</text:span></text:p>
            <text:p text:style-name="P893"><text:span text:style-name="T894">2</text:span><text:span text:style-name="T895">.4</text:span><text:span text:style-name="T896"><text:s/></text:span><text:span text:style-name="T897">Ex</text:span><text:span text:style-name="T898">p</text:span><text:span text:style-name="T899">lain<text:s/></text:span><text:span text:style-name="T900">o</text:span><text:span text:style-name="T901">r</text:span><text:span text:style-name="T902">g</text:span><text:span text:style-name="T903">a</text:span><text:span text:style-name="T904">n</text:span><text:span text:style-name="T905">isat</text:span><text:span text:style-name="T906">i</text:span><text:span text:style-name="T907">o</text:span><text:span text:style-name="T908">n</text:span><text:span text:style-name="T909">s’</text:span><text:span text:style-name="T910"><text:s/></text:span><text:span text:style-name="T911">h</text:span><text:span text:style-name="T912">e</text:span><text:span text:style-name="T913">al</text:span><text:span text:style-name="T914">t</text:span><text:span text:style-name="T915">h a</text:span><text:span text:style-name="T916">n</text:span><text:span text:style-name="T917">d safe</text:span><text:span text:style-name="T918">t</text:span><text:span text:style-name="T919">y r</text:span><text:span text:style-name="T920">e</text:span><text:span text:style-name="T921">s</text:span><text:span text:style-name="T922">p</text:span><text:span text:style-name="T923">o</text:span><text:span text:style-name="T924">n</text:span><text:span text:style-name="T925">si</text:span><text:span text:style-name="T926">b</text:span><text:span text:style-name="T927">iliti</text:span><text:span text:style-name="T928">e</text:span><text:span text:style-name="T929">s</text:span></text:p>
            <text:p text:style-name="P930"><text:span text:style-name="T931">2</text:span><text:span text:style-name="T932">.5</text:span><text:span text:style-name="T933"><text:s/></text:span><text:span text:style-name="T934">De</text:span><text:span text:style-name="T935">scri</text:span><text:span text:style-name="T936">b</text:span><text:span text:style-name="T937">e</text:span><text:span text:style-name="T938"><text:s/></text:span><text:span text:style-name="T939">s</text:span><text:span text:style-name="T940">u</text:span><text:span text:style-name="T941">stai</text:span><text:span text:style-name="T942">n</text:span><text:span text:style-name="T943">a</text:span><text:span text:style-name="T944">b</text:span><text:span text:style-name="T945">le</text:span><text:span text:style-name="T946"><text:s/></text:span><text:span text:style-name="T947">w</text:span><text:span text:style-name="T948">a</text:span><text:span text:style-name="T949">y</text:span><text:span text:style-name="T950">s</text:span><text:span text:style-name="T951"><text:s/></text:span><text:span text:style-name="T952">o</text:span><text:span text:style-name="T953">f<text:s/></text:span><text:span text:style-name="T954">w</text:span><text:span text:style-name="T955">o</text:span><text:span text:style-name="T956">rki</text:span><text:span text:style-name="T957">n</text:span><text:span text:style-name="T958">g</text:span></text:p>
            <text:p text:style-name="P959"><text:span text:style-name="T960">2</text:span><text:span text:style-name="T961">.6</text:span><text:span text:style-name="T962"><text:s/></text:span><text:span text:style-name="T963">Ex</text:span><text:span text:style-name="T964">p</text:span><text:span text:style-name="T965">lain<text:s/></text:span><text:span text:style-name="T966">h</text:span><text:span text:style-name="T967">o</text:span><text:span text:style-name="T968">w</text:span><text:span text:style-name="T969"><text:s/></text:span><text:span text:style-name="T970">le</text:span><text:span text:style-name="T971">g</text:span><text:span text:style-name="T972">islat</text:span><text:span text:style-name="T973">i</text:span><text:span text:style-name="T974">o</text:span><text:span text:style-name="T975">n af</text:span><text:span text:style-name="T976">f</text:span><text:span text:style-name="T977">e</text:span><text:span text:style-name="T978">cts</text:span><text:span text:style-name="T979"><text:s/></text:span><text:span text:style-name="T980">t</text:span><text:span text:style-name="T981">h</text:span><text:span text:style-name="T982">e<text:s/></text:span><text:span text:style-name="T983">m</text:span><text:span text:style-name="T984">a</text:span><text:span text:style-name="T985">n</text:span><text:span text:style-name="T986">a</text:span><text:span text:style-name="T987">g</text:span><text:span text:style-name="T988">e</text:span><text:span text:style-name="T989">me</text:span><text:span text:style-name="T990">n</text:span><text:span text:style-name="T991">t</text:span><text:span text:style-name="T992"><text:s/></text:span><text:span text:style-name="T993">a</text:span><text:span text:style-name="T994">n</text:span><text:span text:style-name="T995">d c</text:span><text:span text:style-name="T996">o</text:span><text:span text:style-name="T997">n</text:span><text:span text:style-name="T998">fi</text:span><text:span text:style-name="T999">d</text:span><text:span text:style-name="T1000">e</text:span><text:span text:style-name="T1001">n</text:span><text:span text:style-name="T1002">tiality</text:span><text:span text:style-name="T1003"><text:s/></text:span><text:span text:style-name="T1004">o</text:span><text:span text:style-name="T1005">f i</text:span><text:span text:style-name="T1006">n</text:span><text:span text:style-name="T1007">f</text:span><text:span text:style-name="T1008">o</text:span><text:span text:style-name="T1009">r</text:span><text:span text:style-name="T1010">m</text:span><text:span text:style-name="T1011">a</text:span><text:span text:style-name="T1012">ti</text:span><text:span text:style-name="T1013">o</text:span><text:span text:style-name="T1014">n</text:span></text:p>
          </table:table-cell>
          <table:covered-table-cell/>
        </table:table-row>
        <table:table-row table:style-name="TableRow1015">
          <table:table-cell table:style-name="TableCell1016">
            <text:p text:style-name="P1017"><text:span text:style-name="T1018">3.</text:span><text:span text:style-name="T1019"><text:s/>U</text:span><text:span text:style-name="T1020">nd</text:span><text:span text:style-name="T1021">e</text:span><text:span text:style-name="T1022">rsta</text:span><text:span text:style-name="T1023">n</text:span><text:span text:style-name="T1024">d t</text:span><text:span text:style-name="T1025">h</text:span><text:span text:style-name="T1026">e</text:span><text:span text:style-name="T1027"><text:s/>p</text:span><text:span text:style-name="T1028">ri</text:span><text:span text:style-name="T1029">n</text:span><text:span text:style-name="T1030">ci</text:span><text:span text:style-name="T1031">p</text:span><text:span text:style-name="T1032">l</text:span><text:span text:style-name="T1033">e</text:span><text:span text:style-name="T1034">s</text:span><text:span text:style-name="T1035"><text:s/></text:span><text:span text:style-name="T1036">o</text:span><text:span text:style-name="T1037">f<text:s/></text:span><text:span text:style-name="T1038">bu</text:span><text:span text:style-name="T1039">si</text:span><text:span text:style-name="T1040">n</text:span><text:span text:style-name="T1041">e</text:span><text:span text:style-name="T1042">ss<text:s/></text:span><text:span text:style-name="T1043">p</text:span><text:span text:style-name="T1044">la</text:span><text:span text:style-name="T1045">nn</text:span><text:span text:style-name="T1046">i</text:span><text:span text:style-name="T1047">n</text:span><text:span text:style-name="T1048">g a</text:span><text:span text:style-name="T1049">n</text:span><text:span text:style-name="T1050">d fi</text:span><text:span text:style-name="T1051">n</text:span><text:span text:style-name="T1052">a</text:span><text:span text:style-name="T1053">n</text:span><text:span text:style-name="T1054">ce</text:span><text:span text:style-name="T1055"><text:s/></text:span><text:span text:style-name="T1056">wit</text:span><text:span text:style-name="T1057">h</text:span><text:span text:style-name="T1058">i</text:span><text:span text:style-name="T1059">n an<text:s/></text:span><text:span text:style-name="T1060">o</text:span><text:span text:style-name="T1061">r</text:span><text:span text:style-name="T1062">g</text:span><text:span text:style-name="T1063">a</text:span><text:span text:style-name="T1064">n</text:span><text:span text:style-name="T1065">isat</text:span><text:span text:style-name="T1066">i</text:span><text:span text:style-name="T1067">o</text:span><text:span text:style-name="T1068">n</text:span></text:p>
          </table:table-cell>
          <table:table-cell table:style-name="TableCell1069" table:number-columns-spanned="2">
            <text:p text:style-name="P1070"><text:span text:style-name="T1071">3</text:span><text:span text:style-name="T1072">.1</text:span><text:span text:style-name="T1073"><text:s/></text:span><text:span text:style-name="T1074">Ex</text:span><text:span text:style-name="T1075">p</text:span><text:span text:style-name="T1076">lain t</text:span><text:span text:style-name="T1077">h</text:span><text:span text:style-name="T1078">e</text:span><text:span text:style-name="T1079"><text:s/></text:span><text:span text:style-name="T1080">pu</text:span><text:span text:style-name="T1081">r</text:span><text:span text:style-name="T1082">po</text:span><text:span text:style-name="T1083">s</text:span><text:span text:style-name="T1084">e</text:span><text:span text:style-name="T1085">,</text:span><text:span text:style-name="T1086"><text:s/></text:span><text:span text:style-name="T1087">c</text:span><text:span text:style-name="T1088">o</text:span><text:span text:style-name="T1089">n</text:span><text:span text:style-name="T1090">te</text:span><text:span text:style-name="T1091">n</text:span><text:span text:style-name="T1092">t</text:span><text:span text:style-name="T1093"><text:s/></text:span><text:span text:style-name="T1094">a</text:span><text:span text:style-name="T1095">n</text:span><text:span text:style-name="T1096">d f</text:span><text:span text:style-name="T1097">o</text:span><text:span text:style-name="T1098">r</text:span><text:span text:style-name="T1099">m</text:span><text:span text:style-name="T1100">at</text:span><text:span text:style-name="T1101"><text:s/></text:span><text:span text:style-name="T1102">o</text:span><text:span text:style-name="T1103">f a<text:s/></text:span><text:span text:style-name="T1104">bu</text:span><text:span text:style-name="T1105">si</text:span><text:span text:style-name="T1106">n</text:span><text:span text:style-name="T1107">e</text:span><text:span text:style-name="T1108">ss</text:span><text:span text:style-name="T1109"><text:s/></text:span><text:span text:style-name="T1110">p</text:span><text:span text:style-name="T1111">lan</text:span></text:p>
            <text:p text:style-name="P1112"><text:span text:style-name="T1113">3</text:span><text:span text:style-name="T1114">.2</text:span><text:span text:style-name="T1115"><text:s/></text:span><text:span text:style-name="T1116">Ex</text:span><text:span text:style-name="T1117">p</text:span><text:span text:style-name="T1118">lain t</text:span><text:span text:style-name="T1119">h</text:span><text:span text:style-name="T1120">e</text:span><text:span text:style-name="T1121"><text:s/></text:span><text:span text:style-name="T1122">bu</text:span><text:span text:style-name="T1123">si</text:span><text:span text:style-name="T1124">n</text:span><text:span text:style-name="T1125">e</text:span><text:span text:style-name="T1126">s</text:span><text:span text:style-name="T1127">s</text:span><text:span text:style-name="T1128"><text:s/></text:span><text:span text:style-name="T1129">p</text:span><text:span text:style-name="T1130">la</text:span><text:span text:style-name="T1131">nn</text:span><text:span text:style-name="T1132">i</text:span><text:span text:style-name="T1133">n</text:span><text:span text:style-name="T1134">g c</text:span><text:span text:style-name="T1135">y</text:span><text:span text:style-name="T1136">cle</text:span></text:p>
            <text:p text:style-name="P1137"><text:span text:style-name="T1138">3</text:span><text:span text:style-name="T1139">.3</text:span><text:span text:style-name="T1140"><text:s/></text:span><text:span text:style-name="T1141">Ex</text:span><text:span text:style-name="T1142">p</text:span><text:span text:style-name="T1143">lain t</text:span><text:span text:style-name="T1144">h</text:span><text:span text:style-name="T1145">e</text:span><text:span text:style-name="T1146"><text:s/></text:span><text:span text:style-name="T1147">pu</text:span><text:span text:style-name="T1148">r</text:span><text:span text:style-name="T1149">po</text:span><text:span text:style-name="T1150">se</text:span><text:span text:style-name="T1151"><text:s/></text:span><text:span text:style-name="T1152">o</text:span><text:span text:style-name="T1153">f a</text:span><text:span text:style-name="T1154"><text:s/></text:span><text:span text:style-name="T1155">budg</text:span><text:span text:style-name="T1156">e</text:span><text:span text:style-name="T1157">t</text:span></text:p>
            <text:p text:style-name="P1158"><text:span text:style-name="T1159">3</text:span><text:span text:style-name="T1160">.4</text:span><text:span text:style-name="T1161"><text:s/></text:span><text:span text:style-name="T1162">Ex</text:span><text:span text:style-name="T1163">p</text:span><text:span text:style-name="T1164">lain t</text:span><text:span text:style-name="T1165">h</text:span><text:span text:style-name="T1166">e</text:span><text:span text:style-name="T1167"><text:s/></text:span><text:span text:style-name="T1168">c</text:span><text:span text:style-name="T1169">o</text:span><text:span text:style-name="T1170">n</text:span><text:span text:style-name="T1171">c</text:span><text:span text:style-name="T1172">e</text:span><text:span text:style-name="T1173">p</text:span><text:span text:style-name="T1174">t</text:span><text:span text:style-name="T1175"><text:s/></text:span><text:span text:style-name="T1176">a</text:span><text:span text:style-name="T1177">n</text:span><text:span text:style-name="T1178">d<text:s/></text:span><text:span text:style-name="T1179">i</text:span><text:span text:style-name="T1180">mp</text:span><text:span text:style-name="T1181">o</text:span><text:span text:style-name="T1182">rta</text:span><text:span text:style-name="T1183">n</text:span><text:span text:style-name="T1184">ce</text:span><text:span text:style-name="T1185"><text:s/></text:span><text:span text:style-name="T1186">o</text:span><text:span text:style-name="T1187">f<text:s/></text:span><text:span text:style-name="T1188">bu</text:span><text:span text:style-name="T1189">si</text:span><text:span text:style-name="T1190">n</text:span><text:span text:style-name="T1191">e</text:span><text:span text:style-name="T1192">ss</text:span><text:span text:style-name="T1193"><text:s/></text:span><text:span text:style-name="T1194">risk</text:span><text:span text:style-name="T1195"><text:s/></text:span><text:span text:style-name="T1196">m</text:span><text:span text:style-name="T1197">a</text:span><text:span text:style-name="T1198">n</text:span><text:span text:style-name="T1199">a</text:span><text:span text:style-name="T1200">g</text:span><text:span text:style-name="T1201">e</text:span><text:span text:style-name="T1202">me</text:span><text:span text:style-name="T1203">n</text:span><text:span text:style-name="T1204">t</text:span></text:p>
            <text:p text:style-name="P1205"><text:span text:style-name="T1206">3</text:span><text:span text:style-name="T1207">.5</text:span><text:span text:style-name="T1208"><text:s/></text:span><text:span text:style-name="T1209">Ex</text:span><text:span text:style-name="T1210">p</text:span><text:span text:style-name="T1211">lain t</text:span><text:span text:style-name="T1212">y</text:span><text:span text:style-name="T1213">p</text:span><text:span text:style-name="T1214">e</text:span><text:span text:style-name="T1215">s</text:span><text:span text:style-name="T1216"><text:s/></text:span><text:span text:style-name="T1217">o</text:span><text:span text:style-name="T1218">f<text:s/></text:span><text:span text:style-name="T1219">c</text:span><text:span text:style-name="T1220">o</text:span><text:span text:style-name="T1221">n</text:span><text:span text:style-name="T1222">strai</text:span><text:span text:style-name="T1223">n</text:span><text:span text:style-name="T1224">t</text:span><text:span text:style-name="T1225"><text:s/></text:span><text:span text:style-name="T1226">t</text:span><text:span text:style-name="T1227">h</text:span><text:span text:style-name="T1228">at</text:span><text:span text:style-name="T1229"><text:s/></text:span><text:span text:style-name="T1230">m</text:span><text:span text:style-name="T1231">ay affect</text:span><text:span text:style-name="T1232"><text:s/></text:span><text:span text:style-name="T1233">a</text:span><text:span text:style-name="T1234"><text:s/></text:span><text:span text:style-name="T1235">bu</text:span><text:span text:style-name="T1236">si</text:span><text:span text:style-name="T1237">n</text:span><text:span text:style-name="T1238">e</text:span><text:span text:style-name="T1239">ss</text:span><text:span text:style-name="T1240"><text:s/></text:span><text:span text:style-name="T1241">p</text:span><text:span text:style-name="T1242">lan</text:span></text:p>
            <text:p text:style-name="P1243"><text:span text:style-name="T1244">3</text:span><text:span text:style-name="T1245">.6</text:span><text:span text:style-name="T1246"><text:s/></text:span><text:span text:style-name="T1247">De</text:span><text:span text:style-name="T1248">fi</text:span><text:span text:style-name="T1249">n</text:span><text:span text:style-name="T1250">e</text:span><text:span text:style-name="T1251"><text:s/></text:span><text:span text:style-name="T1252">a ra</text:span><text:span text:style-name="T1253">ng</text:span><text:span text:style-name="T1254">e</text:span><text:span text:style-name="T1255"><text:s/></text:span><text:span text:style-name="T1256">o</text:span><text:span text:style-name="T1257">f fi</text:span><text:span text:style-name="T1258">n</text:span><text:span text:style-name="T1259">a</text:span><text:span text:style-name="T1260">n</text:span><text:span text:style-name="T1261">cial</text:span><text:span text:style-name="T1262"><text:s/></text:span><text:span text:style-name="T1263">t</text:span><text:span text:style-name="T1264">e</text:span><text:span text:style-name="T1265">r</text:span><text:span text:style-name="T1266">m</text:span><text:span text:style-name="T1267">i</text:span><text:span text:style-name="T1268">n</text:span><text:span text:style-name="T1269">o</text:span><text:span text:style-name="T1270">l</text:span><text:span text:style-name="T1271">o</text:span><text:span text:style-name="T1272">g</text:span><text:span text:style-name="T1273">y</text:span></text:p>
            <text:p text:style-name="P1274"><text:span text:style-name="T1275">3</text:span><text:span text:style-name="T1276">.7</text:span><text:span text:style-name="T1277"><text:s/></text:span><text:span text:style-name="T1278">Ex</text:span><text:span text:style-name="T1279">p</text:span><text:span text:style-name="T1280">lain t</text:span><text:span text:style-name="T1281">h</text:span><text:span text:style-name="T1282">e</text:span><text:span text:style-name="T1283"><text:s/></text:span><text:span text:style-name="T1284">pu</text:span><text:span text:style-name="T1285">r</text:span><text:span text:style-name="T1286">po</text:span><text:span text:style-name="T1287">s</text:span><text:span text:style-name="T1288">e</text:span><text:span text:style-name="T1289">s</text:span><text:span text:style-name="T1290"><text:s/></text:span><text:span text:style-name="T1291">o</text:span><text:span text:style-name="T1292">f a</text:span><text:span text:style-name="T1293"><text:s/></text:span><text:span text:style-name="T1294">r</text:span><text:span text:style-name="T1295">a</text:span><text:span text:style-name="T1296">ng</text:span><text:span text:style-name="T1297">e</text:span><text:span text:style-name="T1298"><text:s/>o</text:span><text:span text:style-name="T1299">f fi</text:span><text:span text:style-name="T1300">n</text:span><text:span text:style-name="T1301">a</text:span><text:span text:style-name="T1302">n</text:span><text:span text:style-name="T1303">cial r</text:span><text:span text:style-name="T1304">e</text:span><text:span text:style-name="T1305">p</text:span><text:span text:style-name="T1306">o</text:span><text:span text:style-name="T1307">r</text:span><text:span text:style-name="T1308">ts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><text:span text:style-name="T1312">4.<text:s/></text:span><text:span text:style-name="T1313">U</text:span><text:span text:style-name="T1314">nd</text:span><text:span text:style-name="T1315">e</text:span><text:span text:style-name="T1316">rsta</text:span><text:span text:style-name="T1317">n</text:span><text:span text:style-name="T1318">d<text:s/></text:span><text:span text:style-name="T1319">bu</text:span><text:span text:style-name="T1320">si</text:span><text:span text:style-name="T1321">n</text:span><text:span text:style-name="T1322">e</text:span><text:span text:style-name="T1323">ss</text:span><text:span text:style-name="T1324"><text:s/></text:span><text:span text:style-name="T1325">r</text:span><text:span text:style-name="T1326">e</text:span><text:span text:style-name="T1327">p</text:span><text:span text:style-name="T1328">o</text:span><text:span text:style-name="T1329">r</text:span><text:span text:style-name="T1330">ti</text:span><text:span text:style-name="T1331">n</text:span><text:span text:style-name="T1332">g wit</text:span><text:span text:style-name="T1333">h</text:span><text:span text:style-name="T1334">in an<text:s/></text:span><text:span text:style-name="T1335">o</text:span><text:span text:style-name="T1336">r</text:span><text:span text:style-name="T1337">g</text:span><text:span text:style-name="T1338">a</text:span><text:span text:style-name="T1339">n</text:span><text:span text:style-name="T1340">isat</text:span><text:span text:style-name="T1341">i</text:span><text:span text:style-name="T1342">o</text:span><text:span text:style-name="T1343">n</text:span></text:p>
          </table:table-cell>
          <table:table-cell table:style-name="TableCell1344" table:number-columns-spanned="2">
            <text:p text:style-name="P1345"><text:span text:style-name="T1346">4</text:span><text:span text:style-name="T1347">.1</text:span><text:span text:style-name="T1348"><text:s/></text:span><text:span text:style-name="T1349">Ex</text:span><text:span text:style-name="T1350">p</text:span><text:span text:style-name="T1351">lain<text:s/></text:span><text:span text:style-name="T1352">m</text:span><text:span text:style-name="T1353">e</text:span><text:span text:style-name="T1354">t</text:span><text:span text:style-name="T1355">h</text:span><text:span text:style-name="T1356">o</text:span><text:span text:style-name="T1357">d</text:span><text:span text:style-name="T1358">s</text:span><text:span text:style-name="T1359"><text:s/></text:span><text:span text:style-name="T1360">o</text:span><text:span text:style-name="T1361">f</text:span><text:span text:style-name="T1362"><text:s/></text:span><text:span text:style-name="T1363">m</text:span><text:span text:style-name="T1364">e</text:span><text:span text:style-name="T1365">as</text:span><text:span text:style-name="T1366">u</text:span><text:span text:style-name="T1367">r</text:span><text:span text:style-name="T1368">i</text:span><text:span text:style-name="T1369">n</text:span><text:span text:style-name="T1370">g<text:s/></text:span><text:span text:style-name="T1371">bu</text:span><text:span text:style-name="T1372">si</text:span><text:span text:style-name="T1373">n</text:span><text:span text:style-name="T1374">e</text:span><text:span text:style-name="T1375">ss<text:s/></text:span><text:span text:style-name="T1376">p</text:span><text:span text:style-name="T1377">e</text:span><text:span text:style-name="T1378">rf</text:span><text:span text:style-name="T1379">o</text:span><text:span text:style-name="T1380">r</text:span><text:span text:style-name="T1381">m</text:span><text:span text:style-name="T1382">a</text:span><text:span text:style-name="T1383">n</text:span><text:span text:style-name="T1384">ce</text:span></text:p>
            <text:p text:style-name="P1385"><text:span text:style-name="T1386">4</text:span><text:span text:style-name="T1387">.2</text:span><text:span text:style-name="T1388"><text:s/></text:span><text:span text:style-name="T1389">Ex</text:span><text:span text:style-name="T1390">p</text:span><text:span text:style-name="T1391">lain t</text:span><text:span text:style-name="T1392">h</text:span><text:span text:style-name="T1393">e</text:span><text:span text:style-name="T1394"><text:s/></text:span><text:span text:style-name="T1395">u</text:span><text:span text:style-name="T1396">s</text:span><text:span text:style-name="T1397">e</text:span><text:span text:style-name="T1398">s</text:span><text:span text:style-name="T1399"><text:s/></text:span><text:span text:style-name="T1400">o</text:span><text:span text:style-name="T1401">f</text:span><text:span text:style-name="T1402"><text:s/></text:span><text:span text:style-name="T1403">m</text:span><text:span text:style-name="T1404">a</text:span><text:span text:style-name="T1405">n</text:span><text:span text:style-name="T1406">a</text:span><text:span text:style-name="T1407">g</text:span><text:span text:style-name="T1408">e</text:span><text:span text:style-name="T1409">me</text:span><text:span text:style-name="T1410">n</text:span><text:span text:style-name="T1411">t i</text:span><text:span text:style-name="T1412">n</text:span><text:span text:style-name="T1413">f</text:span><text:span text:style-name="T1414">o</text:span><text:span text:style-name="T1415">r</text:span><text:span text:style-name="T1416">m</text:span><text:span text:style-name="T1417">a</text:span><text:span text:style-name="T1418">ti</text:span><text:span text:style-name="T1419">o</text:span><text:span text:style-name="T1420">n a</text:span><text:span text:style-name="T1421">n</text:span><text:span text:style-name="T1422">d<text:s/></text:span><text:span text:style-name="T1423">r</text:span><text:span text:style-name="T1424">e</text:span><text:span text:style-name="T1425">p</text:span><text:span text:style-name="T1426">o</text:span><text:span text:style-name="T1427">r</text:span><text:span text:style-name="T1428">ts</text:span></text:p>
            <text:p text:style-name="P1429"><text:span text:style-name="T1430">4</text:span><text:span text:style-name="T1431">.3</text:span><text:span text:style-name="T1432"><text:s/></text:span><text:span text:style-name="T1433">Ex</text:span><text:span text:style-name="T1434">p</text:span><text:span text:style-name="T1435">lain<text:s/></text:span><text:span text:style-name="T1436">h</text:span><text:span text:style-name="T1437">o</text:span><text:span text:style-name="T1438">w</text:span><text:span text:style-name="T1439"><text:s/>p</text:span><text:span text:style-name="T1440">e</text:span><text:span text:style-name="T1441">r</text:span><text:span text:style-name="T1442">s</text:span><text:span text:style-name="T1443">o</text:span><text:span text:style-name="T1444">n</text:span><text:span text:style-name="T1445">al a</text:span><text:span text:style-name="T1446">n</text:span><text:span text:style-name="T1447">d<text:s/></text:span><text:span text:style-name="T1448">t</text:span><text:span text:style-name="T1449">e</text:span><text:span text:style-name="T1450">am<text:s/></text:span><text:span text:style-name="T1451">p</text:span><text:span text:style-name="T1452">e</text:span><text:span text:style-name="T1453">rf</text:span><text:span text:style-name="T1454">o</text:span><text:span text:style-name="T1455">r</text:span><text:span text:style-name="T1456">m</text:span><text:span text:style-name="T1457">a</text:span><text:span text:style-name="T1458">n</text:span><text:span text:style-name="T1459">ce</text:span><text:span text:style-name="T1460"><text:s/>d</text:span><text:span text:style-name="T1461">ata is</text:span><text:span text:style-name="T1462"><text:s/></text:span><text:span text:style-name="T1463">u</text:span><text:span text:style-name="T1464">s</text:span><text:span text:style-name="T1465">e</text:span><text:span text:style-name="T1466">d<text:s/></text:span><text:span text:style-name="T1467">t</text:span><text:span text:style-name="T1468">o</text:span><text:span text:style-name="T1469"><text:s/></text:span><text:span text:style-name="T1470">i</text:span><text:span text:style-name="T1471">n</text:span><text:span text:style-name="T1472">f</text:span><text:span text:style-name="T1473">o</text:span><text:span text:style-name="T1474">r</text:span><text:span text:style-name="T1475">m<text:s/></text:span><text:span text:style-name="T1476">m</text:span><text:span text:style-name="T1477">a</text:span><text:span text:style-name="T1478">n</text:span><text:span text:style-name="T1479">a</text:span><text:span text:style-name="T1480">g</text:span><text:span text:style-name="T1481">e</text:span><text:span text:style-name="T1482">me</text:span><text:span text:style-name="T1483">n</text:span><text:span text:style-name="T1484">t</text:span><text:span text:style-name="T1485"><text:s/></text:span><text:span text:style-name="T1486">r</text:span><text:span text:style-name="T1487">e</text:span><text:span text:style-name="T1488">po</text:span><text:span text:style-name="T1489">r</text:span><text:span text:style-name="T1490">t</text:span><text:span text:style-name="T1491">s</text:span></text:p>
            <text:p text:style-name="P1492"><text:span text:style-name="T1493">4</text:span><text:span text:style-name="T1494">.4</text:span><text:span text:style-name="T1495"><text:s/></text:span><text:span text:style-name="T1496">De</text:span><text:span text:style-name="T1497">scri</text:span><text:span text:style-name="T1498">b</text:span><text:span text:style-name="T1499">e</text:span><text:span text:style-name="T1500"><text:s/></text:span><text:span text:style-name="T1501">a</text:span><text:span text:style-name="T1502"><text:s/></text:span><text:span text:style-name="T1503">m</text:span><text:span text:style-name="T1504">a</text:span><text:span text:style-name="T1505">n</text:span><text:span text:style-name="T1506">a</text:span><text:span text:style-name="T1507">g</text:span><text:span text:style-name="T1508">e</text:span><text:span text:style-name="T1509">r</text:span><text:span text:style-name="T1510">’</text:span><text:span text:style-name="T1511">s</text:span><text:span text:style-name="T1512"><text:s/></text:span><text:span text:style-name="T1513">r</text:span><text:span text:style-name="T1514">e</text:span><text:span text:style-name="T1515">s</text:span><text:span text:style-name="T1516">p</text:span><text:span text:style-name="T1517">o</text:span><text:span text:style-name="T1518">n</text:span><text:span text:style-name="T1519">si</text:span><text:span text:style-name="T1520">b</text:span><text:span text:style-name="T1521">ility</text:span><text:span text:style-name="T1522"><text:s/></text:span><text:span text:style-name="T1523">f</text:span><text:span text:style-name="T1524">o</text:span><text:span text:style-name="T1525">r r</text:span><text:span text:style-name="T1526">e</text:span><text:span text:style-name="T1527">p</text:span><text:span text:style-name="T1528">o</text:span><text:span text:style-name="T1529">r</text:span><text:span text:style-name="T1530">t</text:span><text:span text:style-name="T1531">i</text:span><text:span text:style-name="T1532">n</text:span><text:span text:style-name="T1533">g<text:s/></text:span><text:span text:style-name="T1534">t</text:span><text:span text:style-name="T1535">o</text:span><text:span text:style-name="T1536"><text:s/></text:span><text:span text:style-name="T1537">i</text:span><text:span text:style-name="T1538">n</text:span><text:span text:style-name="T1539">t</text:span><text:span text:style-name="T1540">e</text:span><text:span text:style-name="T1541">r</text:span><text:span text:style-name="T1542">n</text:span><text:span text:style-name="T1543">al<text:s/></text:span><text:span text:style-name="T1544">s</text:span><text:span text:style-name="T1545">tak</text:span><text:span text:style-name="T1546">e</text:span><text:span text:style-name="T1547">h</text:span><text:span text:style-name="T1548">o</text:span><text:span text:style-name="T1549">l</text:span><text:span text:style-name="T1550">d</text:span><text:span text:style-name="T1551">e</text:span><text:span text:style-name="T1552">rs</text:span></text:p>
          </table:table-cell>
          <table:covered-table-cell/>
        </table:table-row>
        <table:table-row table:style-name="TableRow1553">
          <table:table-cell table:style-name="TableCell1554">
            <text:p text:style-name="P1555"><text:span text:style-name="T1556">5</text:span><text:span text:style-name="T1557">. U</text:span><text:span text:style-name="T1558">nd</text:span><text:span text:style-name="T1559">e</text:span><text:span text:style-name="T1560">rsta</text:span><text:span text:style-name="T1561">n</text:span><text:span text:style-name="T1562">d t</text:span><text:span text:style-name="T1563">h</text:span><text:span text:style-name="T1564">e</text:span><text:span text:style-name="T1565"><text:s/>p</text:span><text:span text:style-name="T1566">ri</text:span><text:span text:style-name="T1567">n</text:span><text:span text:style-name="T1568">ci</text:span><text:span text:style-name="T1569">p</text:span><text:span text:style-name="T1570">les</text:span><text:span text:style-name="T1571"><text:s/></text:span><text:span text:style-name="T1572">o</text:span><text:span text:style-name="T1573">f<text:s/></text:span><text:span text:style-name="T1574">m</text:span><text:span text:style-name="T1575">a</text:span><text:span text:style-name="T1576">n</text:span><text:span text:style-name="T1577">a</text:span><text:span text:style-name="T1578">g</text:span><text:span text:style-name="T1579">e</text:span><text:span text:style-name="T1580">me</text:span><text:span text:style-name="T1581">n</text:span><text:span text:style-name="T1582">t</text:span><text:span text:style-name="T1583"><text:s/></text:span><text:span text:style-name="T1584">r</text:span><text:span text:style-name="T1585">e</text:span><text:span text:style-name="T1586">s</text:span><text:span text:style-name="T1587">p</text:span><text:span text:style-name="T1588">o</text:span><text:span text:style-name="T1589">n</text:span><text:span text:style-name="T1590">si</text:span><text:span text:style-name="T1591">b</text:span><text:span text:style-name="T1592">ilit</text:span><text:span text:style-name="T1593">i</text:span><text:span text:style-name="T1594">e</text:span><text:span text:style-name="T1595">s</text:span><text:span text:style-name="T1596"><text:s/></text:span><text:span text:style-name="T1597">a</text:span><text:span text:style-name="T1598">n</text:span><text:span text:style-name="T1599">d acc</text:span><text:span text:style-name="T1600">o</text:span><text:span text:style-name="T1601">un</text:span><text:span text:style-name="T1602">ta</text:span><text:span text:style-name="T1603">b</text:span><text:span text:style-name="T1604">ilit</text:span><text:span text:style-name="T1605">i</text:span><text:span text:style-name="T1606">e</text:span><text:span text:style-name="T1607">s</text:span><text:span text:style-name="T1608"><text:s/></text:span><text:span text:style-name="T1609">wit</text:span><text:span text:style-name="T1610">h</text:span><text:span text:style-name="T1611">in an</text:span><text:span text:style-name="T1612"><text:s/></text:span><text:span text:style-name="T1613">o</text:span><text:span text:style-name="T1614">r</text:span><text:span text:style-name="T1615">g</text:span><text:span text:style-name="T1616">a</text:span><text:span text:style-name="T1617">n</text:span><text:span text:style-name="T1618">isati</text:span><text:span text:style-name="T1619">o</text:span><text:span text:style-name="T1620">n</text:span></text:p>
          </table:table-cell>
          <table:table-cell table:style-name="TableCell1621" table:number-columns-spanned="2">
            <text:p text:style-name="P1622"><text:span text:style-name="T1623">5</text:span><text:span text:style-name="T1624">.1</text:span><text:span text:style-name="T1625"><text:s/></text:span><text:span text:style-name="T1626">Ex</text:span><text:span text:style-name="T1627">p</text:span><text:span text:style-name="T1628">lain t</text:span><text:span text:style-name="T1629">h</text:span><text:span text:style-name="T1630">e</text:span><text:span text:style-name="T1631"><text:s/></text:span><text:span text:style-name="T1632">p</text:span><text:span text:style-name="T1633">ri</text:span><text:span text:style-name="T1634">n</text:span><text:span text:style-name="T1635">ci</text:span><text:span text:style-name="T1636">p</text:span><text:span text:style-name="T1637">le</text:span><text:span text:style-name="T1638"><text:s/></text:span><text:span text:style-name="T1639">o</text:span><text:span text:style-name="T1640">f</text:span><text:span text:style-name="T1641"><text:s/></text:span><text:span text:style-name="T1642">ac</text:span><text:span text:style-name="T1643">c</text:span><text:span text:style-name="T1644">o</text:span><text:span text:style-name="T1645">un</text:span><text:span text:style-name="T1646">ta</text:span><text:span text:style-name="T1647">b</text:span><text:span text:style-name="T1648">ility</text:span><text:span text:style-name="T1649"><text:s/></text:span><text:span text:style-name="T1650">in an<text:s/></text:span><text:span text:style-name="T1651">o</text:span><text:span text:style-name="T1652">r</text:span><text:span text:style-name="T1653">g</text:span><text:span text:style-name="T1654">a</text:span><text:span text:style-name="T1655">n</text:span><text:span text:style-name="T1656">isat</text:span><text:span text:style-name="T1657">i</text:span><text:span text:style-name="T1658">o</text:span><text:span text:style-name="T1659">n</text:span></text:p>
            <text:p text:style-name="P1660"><text:span text:style-name="T1661">5</text:span><text:span text:style-name="T1662">.2</text:span><text:span text:style-name="T1663"><text:s/></text:span><text:span text:style-name="T1664">Ex</text:span><text:span text:style-name="T1665">p</text:span><text:span text:style-name="T1666">lain t</text:span><text:span text:style-name="T1667">h</text:span><text:span text:style-name="T1668">e</text:span><text:span text:style-name="T1669"><text:s/></text:span><text:span text:style-name="T1670">d</text:span><text:span text:style-name="T1671">if</text:span><text:span text:style-name="T1672">f</text:span><text:span text:style-name="T1673">ere</text:span><text:span text:style-name="T1674">n</text:span><text:span text:style-name="T1675">ce</text:span><text:span text:style-name="T1676"><text:s/>b</text:span><text:span text:style-name="T1677">e</text:span><text:span text:style-name="T1678">t</text:span><text:span text:style-name="T1679">ween ‘a</text:span><text:span text:style-name="T1680">u</text:span><text:span text:style-name="T1681">t</text:span><text:span text:style-name="T1682">h</text:span><text:span text:style-name="T1683">o</text:span><text:span text:style-name="T1684">ri</text:span><text:span text:style-name="T1685">t</text:span><text:span text:style-name="T1686">y</text:span><text:span text:style-name="T1687">’</text:span><text:span text:style-name="T1688"><text:s/></text:span><text:span text:style-name="T1689">a</text:span><text:span text:style-name="T1690">n</text:span><text:span text:style-name="T1691">d ‘</text:span><text:span text:style-name="T1692">r</text:span><text:span text:style-name="T1693">e</text:span><text:span text:style-name="T1694">s</text:span><text:span text:style-name="T1695">p</text:span><text:span text:style-name="T1696">o</text:span><text:span text:style-name="T1697">n</text:span><text:span text:style-name="T1698">si</text:span><text:span text:style-name="T1699">b</text:span><text:span text:style-name="T1700">il</text:span><text:span text:style-name="T1701">i</text:span><text:span text:style-name="T1702">t</text:span><text:span text:style-name="T1703">y</text:span><text:span text:style-name="T1704">’</text:span></text:p>
            <text:p text:style-name="P1705"><text:span text:style-name="T1706">5</text:span><text:span text:style-name="T1707">.3</text:span><text:span text:style-name="T1708"><text:s/></text:span><text:span text:style-name="T1709">Ex</text:span><text:span text:style-name="T1710">p</text:span><text:span text:style-name="T1711">lain t</text:span><text:span text:style-name="T1712">h</text:span><text:span text:style-name="T1713">e</text:span><text:span text:style-name="T1714"><text:s/></text:span><text:span text:style-name="T1715">m</text:span><text:span text:style-name="T1716">e</text:span><text:span text:style-name="T1717">a</text:span><text:span text:style-name="T1718">n</text:span><text:span text:style-name="T1719">i</text:span><text:span text:style-name="T1720">n</text:span><text:span text:style-name="T1721">g<text:s/></text:span><text:span text:style-name="T1722">o</text:span><text:span text:style-name="T1723">f<text:s/></text:span><text:span text:style-name="T1724">d</text:span><text:span text:style-name="T1725">e</text:span><text:span text:style-name="T1726">l</text:span><text:span text:style-name="T1727">e</text:span><text:span text:style-name="T1728">g</text:span><text:span text:style-name="T1729">at</text:span><text:span text:style-name="T1730">e</text:span><text:span text:style-name="T1731">d l</text:span><text:span text:style-name="T1732">e</text:span><text:span text:style-name="T1733">ve</text:span><text:span text:style-name="T1734">l</text:span><text:span text:style-name="T1735">s<text:s/></text:span><text:span text:style-name="T1736">o</text:span><text:span text:style-name="T1737">f a</text:span><text:span text:style-name="T1738">u</text:span><text:span text:style-name="T1739">t</text:span><text:span text:style-name="T1740">h</text:span><text:span text:style-name="T1741">o</text:span><text:span text:style-name="T1742">rity</text:span><text:span text:style-name="T1743"><text:s/></text:span><text:span text:style-name="T1744">a</text:span><text:span text:style-name="T1745">n</text:span><text:span text:style-name="T1746">d r</text:span><text:span text:style-name="T1747">e</text:span><text:span text:style-name="T1748">s</text:span><text:span text:style-name="T1749">p</text:span><text:span text:style-name="T1750">o</text:span><text:span text:style-name="T1751">n</text:span><text:span text:style-name="T1752">si</text:span><text:span text:style-name="T1753">b</text:span><text:span text:style-name="T1754">i</text:span><text:span text:style-name="T1755">lity</text:span></text:p>
          </table:table-cell>
          <table:covered-table-cell/>
        </table:table-row>
        <table:table-row table:style-name="TableRow1756">
          <table:table-cell table:style-name="TableCell1757" table:number-columns-spanned="3">
            <text:p text:style-name="P1758"><text:span text:style-name="T1759">A</text:span><text:span text:style-name="T1760">dd</text:span><text:span text:style-name="T1761">i</text:span><text:span text:style-name="T1762">t</text:span><text:span text:style-name="T1763">i</text:span><text:span text:style-name="T1764">ona</text:span><text:span text:style-name="T1765">l</text:span><text:span text:style-name="T1766"><text:s/></text:span><text:span text:style-name="T1767">I</text:span><text:span text:style-name="T1768">n</text:span><text:span text:style-name="T1769">f</text:span><text:span text:style-name="T1770">o</text:span><text:span text:style-name="T1771">r</text:span><text:span text:style-name="T1772">m</text:span><text:span text:style-name="T1773">a</text:span><text:span text:style-name="T1774">t</text:span><text:span text:style-name="T1775">i</text:span><text:span text:style-name="T1776">o</text:span><text:span text:style-name="T1777">n<text:s/></text:span><text:span text:style-name="T1778">abou</text:span><text:span text:style-name="T1779">t</text:span><text:span text:style-name="T1780"><text:s/></text:span><text:span text:style-name="T1781">t</text:span><text:span text:style-name="T1782">h</text:span><text:span text:style-name="T1783">e<text:s/></text:span><text:span text:style-name="T1784">Un</text:span><text:span text:style-name="T1785">i</text:span><text:span text:style-name="T1786">t</text:span></text:p>
          </table:table-cell>
          <table:covered-table-cell/>
          <table:covered-table-cell/>
        </table:table-row>
        <table:table-row table:style-name="TableRow1787">
          <table:table-cell table:style-name="TableCell1788" table:number-columns-spanned="2">
            <text:p text:style-name="P1789"><text:span text:style-name="T1790">U</text:span><text:span text:style-name="T1791">n</text:span><text:span text:style-name="T1792">it</text:span><text:span text:style-name="T1793"><text:s/></text:span><text:span text:style-name="T1794">ex</text:span><text:span text:style-name="T1795">p</text:span><text:span text:style-name="T1796">i</text:span><text:span text:style-name="T1797">r</text:span><text:span text:style-name="T1798">y</text:span><text:span text:style-name="T1799"><text:s/></text:span><text:span text:style-name="T1800">d</text:span><text:span text:style-name="T1801">ate</text:span></text:p>
          </table:table-cell>
          <table:covered-table-cell/>
          <table:table-cell table:style-name="TableCell1802">
            <text:p text:style-name="P1803"><text:span text:style-name="T1804">3</text:span><text:span text:style-name="T1805">1</text:span><text:span text:style-name="T1806"><text:s/></text:span><text:span text:style-name="T1807">Augu</text:span><text:span text:style-name="T1808">st</text:span><text:span text:style-name="T1809"><text:s/></text:span><text:span text:style-name="T1810">2</text:span><text:span text:style-name="T1811">0</text:span><text:span text:style-name="T1812">1</text:span><text:span text:style-name="T1813">7</text:span></text:p>
          </table:table-cell>
        </table:table-row>
        <table:table-row table:style-name="TableRow1814">
          <table:table-cell table:style-name="TableCell1815" table:number-columns-spanned="2">
            <text:p text:style-name="P1816"><text:span text:style-name="T1817">De</text:span><text:span text:style-name="T1818">tails</text:span><text:span text:style-name="T1819"><text:s/></text:span><text:span text:style-name="T1820">o</text:span><text:span text:style-name="T1821">f</text:span><text:span text:style-name="T1822"><text:s/></text:span><text:span text:style-name="T1823">t</text:span><text:span text:style-name="T1824">h</text:span><text:span text:style-name="T1825">e</text:span><text:span text:style-name="T1826"><text:s/></text:span><text:span text:style-name="T1827">r</text:span><text:span text:style-name="T1828">e</text:span><text:span text:style-name="T1829">lat</text:span><text:span text:style-name="T1830">i</text:span><text:span text:style-name="T1831">o</text:span><text:span text:style-name="T1832">n</text:span><text:span text:style-name="T1833">s</text:span><text:span text:style-name="T1834">h</text:span><text:span text:style-name="T1835">ip</text:span><text:span text:style-name="T1836"><text:s/></text:span><text:span text:style-name="T1837">b</text:span><text:span text:style-name="T1838">e</text:span><text:span text:style-name="T1839">tw</text:span><text:span text:style-name="T1840">e</text:span><text:span text:style-name="T1841">e</text:span><text:span text:style-name="T1842">n t</text:span><text:span text:style-name="T1843">h</text:span><text:span text:style-name="T1844">e</text:span><text:span text:style-name="T1845"><text:s/>un</text:span><text:span text:style-name="T1846">it</text:span></text:p>
            <text:p text:style-name="P1847"><text:span text:style-name="T1848">a</text:span><text:span text:style-name="T1849">n</text:span><text:span text:style-name="T1850">d r</text:span><text:span text:style-name="T1851">e</text:span><text:span text:style-name="T1852">le</text:span><text:span text:style-name="T1853">v</text:span><text:span text:style-name="T1854">a</text:span><text:span text:style-name="T1855">n</text:span><text:span text:style-name="T1856">t</text:span><text:span text:style-name="T1857"><text:s/></text:span><text:span text:style-name="T1858">n</text:span><text:span text:style-name="T1859">at</text:span><text:span text:style-name="T1860">i</text:span><text:span text:style-name="T1861">o</text:span><text:span text:style-name="T1862">n</text:span><text:span text:style-name="T1863">al</text:span><text:span text:style-name="T1864"><text:s/></text:span><text:span text:style-name="T1865">o</text:span><text:span text:style-name="T1866">cc</text:span><text:span text:style-name="T1867">u</text:span><text:span text:style-name="T1868">p</text:span><text:span text:style-name="T1869">ati</text:span><text:span text:style-name="T1870">o</text:span><text:span text:style-name="T1871">n</text:span><text:span text:style-name="T1872">al s</text:span><text:span text:style-name="T1873">t</text:span><text:span text:style-name="T1874">a</text:span><text:span text:style-name="T1875">nd</text:span><text:span text:style-name="T1876">ar</text:span><text:span text:style-name="T1877">d</text:span><text:span text:style-name="T1878">s<text:s/></text:span><text:span text:style-name="T1879">o</text:span><text:span text:style-name="T1880">r</text:span><text:span text:style-name="T1881"><text:s/></text:span><text:span text:style-name="T1882">o</text:span><text:span text:style-name="T1883">t</text:span><text:span text:style-name="T1884">h</text:span><text:span text:style-name="T1885">e</text:span><text:span text:style-name="T1886">r<text:s/></text:span><text:span text:style-name="T1887">p</text:span><text:span text:style-name="T1888">r</text:span><text:span text:style-name="T1889">o</text:span><text:span text:style-name="T1890">f</text:span><text:span text:style-name="T1891">e</text:span><text:span text:style-name="T1892">ssi</text:span><text:span text:style-name="T1893">o</text:span><text:span text:style-name="T1894">n</text:span><text:span text:style-name="T1895">al</text:span><text:span text:style-name="T1896"><text:s/></text:span><text:span text:style-name="T1897">sta</text:span><text:span text:style-name="T1898">n</text:span><text:span text:style-name="T1899">d</text:span><text:span text:style-name="T1900">ar</text:span><text:span text:style-name="T1901">d</text:span><text:span text:style-name="T1902">s</text:span><text:span text:style-name="T1903"><text:s/>o</text:span><text:span text:style-name="T1904">r</text:span><text:span text:style-name="T1905"><text:s/></text:span><text:span text:style-name="T1906">c</text:span><text:span text:style-name="T1907">u</text:span><text:span text:style-name="T1908">rric</text:span><text:span text:style-name="T1909">u</text:span><text:span text:style-name="T1910">la (if a</text:span><text:span text:style-name="T1911">pp</text:span><text:span text:style-name="T1912">r</text:span><text:span text:style-name="T1913">o</text:span><text:span text:style-name="T1914">p</text:span><text:span text:style-name="T1915">riat</text:span><text:span text:style-name="T1916">e</text:span><text:span text:style-name="T1917">)</text:span></text:p>
          </table:table-cell>
          <table:covered-table-cell/>
          <table:table-cell table:style-name="TableCell1918">
            <text:p text:style-name="P1919"><text:span text:style-name="T1920">M</text:span><text:span text:style-name="T1921">a</text:span><text:span text:style-name="T1922">n</text:span><text:span text:style-name="T1923">a</text:span><text:span text:style-name="T1924">g</text:span><text:span text:style-name="T1925">e</text:span><text:span text:style-name="T1926">me</text:span><text:span text:style-name="T1927">n</text:span><text:span text:style-name="T1928">t</text:span><text:span text:style-name="T1929"><text:s/></text:span><text:span text:style-name="T1930">&amp;</text:span><text:span text:style-name="T1931"><text:s/></text:span><text:span text:style-name="T1932">Le</text:span><text:span text:style-name="T1933">a</text:span><text:span text:style-name="T1934">d</text:span><text:span text:style-name="T1935">e</text:span><text:span text:style-name="T1936">r</text:span><text:span text:style-name="T1937">s</text:span><text:span text:style-name="T1938">h</text:span><text:span text:style-name="T1939">ip (</text:span><text:span text:style-name="T1940">2</text:span><text:span text:style-name="T1941">0</text:span><text:span text:style-name="T1942">1</text:span><text:span text:style-name="T1943">2</text:span><text:span text:style-name="T1944">)</text:span><text:span text:style-name="T1945"><text:s/></text:span><text:span text:style-name="T1946">N</text:span><text:span text:style-name="T1947">at</text:span><text:span text:style-name="T1948">i</text:span><text:span text:style-name="T1949">o</text:span><text:span text:style-name="T1950">n</text:span><text:span text:style-name="T1951">al</text:span></text:p>
            <text:p text:style-name="P1952"><text:span text:style-name="T1953">Occ</text:span><text:span text:style-name="T1954">up</text:span><text:span text:style-name="T1955">ati</text:span><text:span text:style-name="T1956">o</text:span><text:span text:style-name="T1957">n</text:span><text:span text:style-name="T1958">al</text:span><text:span text:style-name="T1959"><text:s/></text:span><text:span text:style-name="T1960">S</text:span><text:span text:style-name="T1961">ta</text:span><text:span text:style-name="T1962">nd</text:span><text:span text:style-name="T1963">ar</text:span><text:span text:style-name="T1964">d</text:span><text:span text:style-name="T1965">s</text:span></text:p>
          </table:table-cell>
        </table:table-row>
        <table:table-row table:style-name="TableRow1966">
          <table:table-cell table:style-name="TableCell1967" table:number-columns-spanned="2">
            <text:p text:style-name="P1968"><text:span text:style-name="T1969">A</text:span><text:span text:style-name="T1970">ss</text:span><text:span text:style-name="T1971">e</text:span><text:span text:style-name="T1972">s</text:span><text:span text:style-name="T1973">s</text:span><text:span text:style-name="T1974">me</text:span><text:span text:style-name="T1975">n</text:span><text:span text:style-name="T1976">t</text:span><text:span text:style-name="T1977"><text:s/></text:span><text:span text:style-name="T1978">r</text:span><text:span text:style-name="T1979">e</text:span><text:span text:style-name="T1980">qu</text:span><text:span text:style-name="T1981">ir</text:span><text:span text:style-name="T1982">e</text:span><text:span text:style-name="T1983">me</text:span><text:span text:style-name="T1984">n</text:span><text:span text:style-name="T1985">ts</text:span><text:span text:style-name="T1986"><text:s/></text:span><text:span text:style-name="T1987">o</text:span><text:span text:style-name="T1988">r<text:s/></text:span><text:span text:style-name="T1989">gu</text:span><text:span text:style-name="T1990">i</text:span><text:span text:style-name="T1991">d</text:span><text:span text:style-name="T1992">a</text:span><text:span text:style-name="T1993">n</text:span><text:span text:style-name="T1994">ce</text:span></text:p>
            <text:p text:style-name="P1995"><text:span text:style-name="T1996">s</text:span><text:span text:style-name="T1997">p</text:span><text:span text:style-name="T1998">e</text:span><text:span text:style-name="T1999">cifi</text:span><text:span text:style-name="T2000">e</text:span><text:span text:style-name="T2001">d<text:s/></text:span><text:span text:style-name="T2002">b</text:span><text:span text:style-name="T2003">y</text:span><text:span text:style-name="T2004"><text:s/></text:span><text:span text:style-name="T2005">a</text:span><text:span text:style-name="T2006"><text:s/></text:span><text:span text:style-name="T2007">s</text:span><text:span text:style-name="T2008">e</text:span><text:span text:style-name="T2009">c</text:span><text:span text:style-name="T2010">t</text:span><text:span text:style-name="T2011">o</text:span><text:span text:style-name="T2012">r</text:span><text:span text:style-name="T2013"><text:s/></text:span><text:span text:style-name="T2014">o</text:span><text:span text:style-name="T2015">r r</text:span><text:span text:style-name="T2016">e</text:span><text:span text:style-name="T2017">g</text:span><text:span text:style-name="T2018">u</text:span><text:span text:style-name="T2019">lat</text:span><text:span text:style-name="T2020">o</text:span><text:span text:style-name="T2021">ry</text:span><text:span text:style-name="T2022"><text:s/>b</text:span><text:span text:style-name="T2023">o</text:span><text:span text:style-name="T2024">d</text:span><text:span text:style-name="T2025">y</text:span><text:span text:style-name="T2026"><text:s/></text:span><text:span text:style-name="T2027">(if a</text:span><text:span text:style-name="T2028">pp</text:span><text:span text:style-name="T2029">r</text:span><text:span text:style-name="T2030">o</text:span><text:span text:style-name="T2031">p</text:span><text:span text:style-name="T2032">riat</text:span><text:span text:style-name="T2033">e</text:span><text:span text:style-name="T2034">)</text:span></text:p>
          </table:table-cell>
          <table:covered-table-cell/>
          <table:table-cell table:style-name="TableCell2035">
            <text:p text:style-name="P2036"><text:span text:style-name="T2037">N</text:span><text:span text:style-name="T2038">/</text:span><text:span text:style-name="T2039">A</text:span></text:p>
          </table:table-cell>
        </table:table-row>
        <table:table-row table:style-name="TableRow2040">
          <table:table-cell table:style-name="TableCell2041" table:number-columns-spanned="2">
            <text:p text:style-name="P2042"><text:span text:style-name="T2043">Supp</text:span><text:span text:style-name="T2044">o</text:span><text:span text:style-name="T2045">rt</text:span><text:span text:style-name="T2046"><text:s/></text:span><text:span text:style-name="T2047">f</text:span><text:span text:style-name="T2048">o</text:span><text:span text:style-name="T2049">r</text:span><text:span text:style-name="T2050"><text:s/></text:span><text:span text:style-name="T2051">t</text:span><text:span text:style-name="T2052">h</text:span><text:span text:style-name="T2053">e</text:span><text:span text:style-name="T2054"><text:s/></text:span><text:span text:style-name="T2055">un</text:span><text:span text:style-name="T2056">it</text:span><text:span text:style-name="T2057"><text:s/></text:span><text:span text:style-name="T2058">fr</text:span><text:span text:style-name="T2059">o</text:span><text:span text:style-name="T2060">m</text:span><text:span text:style-name="T2061"><text:s/></text:span><text:span text:style-name="T2062">a</text:span><text:span text:style-name="T2063">n<text:s/></text:span><text:span text:style-name="T2064">SS</text:span><text:span text:style-name="T2065">C</text:span><text:span text:style-name="T2066"><text:s/>o</text:span><text:span text:style-name="T2067">r</text:span><text:span text:style-name="T2068"><text:s/></text:span><text:span text:style-name="T2069">o</text:span><text:span text:style-name="T2070">t</text:span><text:span text:style-name="T2071">h</text:span><text:span text:style-name="T2072">e</text:span><text:span text:style-name="T2073">r</text:span></text:p>
            <text:p text:style-name="P2074"><text:span text:style-name="T2075">a</text:span><text:span text:style-name="T2076">pp</text:span><text:span text:style-name="T2077">r</text:span><text:span text:style-name="T2078">o</text:span><text:span text:style-name="T2079">p</text:span><text:span text:style-name="T2080">riate</text:span><text:span text:style-name="T2081"><text:s/></text:span><text:span text:style-name="T2082">b</text:span><text:span text:style-name="T2083">o</text:span><text:span text:style-name="T2084">d</text:span><text:span text:style-name="T2085">y</text:span><text:span text:style-name="T2086"><text:s/></text:span><text:span text:style-name="T2087">(if r</text:span><text:span text:style-name="T2088">e</text:span><text:span text:style-name="T2089">qu</text:span><text:span text:style-name="T2090">i</text:span><text:span text:style-name="T2091">r</text:span><text:span text:style-name="T2092">e</text:span><text:span text:style-name="T2093">d</text:span><text:span text:style-name="T2094">)</text:span></text:p>
          </table:table-cell>
          <table:covered-table-cell/>
          <table:table-cell table:style-name="TableCell2095">
            <text:p text:style-name="P2096"><text:span text:style-name="T2097">S</text:span><text:span text:style-name="T2098">kills C</text:span><text:span text:style-name="T2099">F</text:span><text:span text:style-name="T2100">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bottom="0in" fo:line-height="100%" fo:margin-left="-0.1972in">
        <style:tab-stops>
          <style:tab-stop style:type="left" style:position="4.0409in"/>
        </style:tab-stops>
      </style:paragraph-properties>
      <style:text-properties style:font-name="Arial" style:font-name-asian="Arial" style:font-name-complex="Arial" fo:font-weight="bold" style:font-weight-asian="bold" fo:text-transform="uppercase" fo:font-size="12pt" style:font-size-asian="12pt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Arial" style:font-name-complex="Arial" fo:font-size="21pt" style:font-size-asian="21pt" style:font-size-complex="10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fo:text-transform="uppercase" fo:font-size="12pt" style:font-size-asian="12pt" style:language-asian="en" style:country-asian="GB"/>
    </style:style>
    <style:style style:name="Heading9Char" style:display-name="Heading 9 Char" style:family="text" style:parent-style-name="DefaultParagraphFont">
      <style:text-properties style:font-name="Arial" style:font-name-asian="Arial" style:font-name-complex="Arial" fo:font-size="21pt" style:font-size-asian="21pt" style:font-size-complex="10pt" style:language-asian="en" style:country-asian="GB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Arial" style:font-name-asian="Arial" style:font-name-complex="Arial" fo:color="#0000FF" style:font-size-complex="10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color="#0000FF" style:font-size-complex="10pt" style:language-asian="en" style:country-asian="GB"/>
    </style:style>
    <style:style style:name="QCAsectionhead" style:display-name="QCA section head" style:family="paragraph" style:parent-style-name="BodyText" style:next-style-name="Normal">
      <style:paragraph-properties fo:text-align="start" fo:margin-bottom="0.1666in" fo:line-height="150%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use-window-font-color="true" fo:font-size="18pt" style:font-size-asian="18pt" fo:hyphenate="false"/>
    </style:style>
    <style:style style:name="Default" style:display-name="Default" style:family="paragraph" style:next-style-name="Normal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style:language-asian="en" style:country-asian="GB" fo:hyphenate="false"/>
    </style:style>
    <style:style style:name="ListParagraph1" style:display-name="List Paragraph1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style:font-name="Arial" style:font-name-asian="Arial" style:font-name-complex="Arial" style:font-size-complex="10pt" style:language-asian="en" style:country-asian="GB" fo:hyphenate="false"/>
    </style:style>
    <style:style style:name="Header" style:display-name="Header" style:family="paragraph" style:parent-style-name="Normal" style:next-style-name="Normal">
      <style:paragraph-properties fo:text-align="justify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font-size-complex="10pt" style:language-asian="en" style:country-asian="GB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 style:next-style-name="Normal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Arial" style:font-name-complex="Arial" style:font-size-complex="10pt" style:language-asian="en" style:country-asian="GB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font-size-complex="10pt" style:language-asian="en" style:country-asian="GB"/>
    </style:style>
    <style:style style:name="Normal_5d4369ed-1010-40c8-a0bd-4a5983f851f1" style:display-name="Normal_5d4369ed-1010-40c8-a0bd-4a5983f851f1" style:family="paragraph" style:nex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ListParagraph_bf93e58c-3dae-4bd4-a442-6cb11f93675f" style:display-name="List Paragraph_bf93e58c-3dae-4bd4-a442-6cb11f93675f" style:family="paragraph" style:parent-style-name="Normal_5d4369ed-1010-40c8-a0bd-4a5983f851f1">
      <style:paragraph-properties fo:margin-left="0.5in">
        <style:tab-stops/>
      </style:paragraph-properties>
      <style:text-properties fo:hyphenate="false"/>
    </style:style>
    <style:style style:name="DefaultParagraphFont_a62edaf4-2e94-4fc6-bc77-4f9a32b14590" style:display-name="Default Paragraph Font_a62edaf4-2e94-4fc6-bc77-4f9a32b14590" style:family="text"/>
    <style:style style:name="Hyperlink" style:display-name="Hyperlink" style:family="text" style:parent-style-name="DefaultParagraphFont_a62edaf4-2e94-4fc6-bc77-4f9a32b14590">
      <style:text-properties style:font-name-complex="Times New Roman" fo:color="#000000"/>
    </style:style>
    <style:style style:name="Normal_356f1b11-931b-4571-bf48-846d6422ffbb" style:display-name="Normal_356f1b11-931b-4571-bf48-846d6422ffbb" style:family="paragraph" style:nex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Header_64b21b0e-a819-4c71-9fd9-67041460b2e9" style:display-name="Header_64b21b0e-a819-4c71-9fd9-67041460b2e9" style:family="paragraph" style:parent-style-name="Normal_356f1b11-931b-4571-bf48-846d6422ffbb" style:nex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style:style style:name="WW_CharLFO4LVL1" style:family="text">
      <style:text-properties style:font-name="Symbol" style:font-name-asian="Symbol" style:font-name-complex="Symbol" fo:font-size="8pt" style:font-size-asian="8pt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style:style style:name="WW_CharLFO5LVL1" style:family="text">
      <style:text-properties style:font-name="Symbol" style:font-name-asian="Times New Roman" style:font-name-complex="Arial" fo:font-size="8pt" style:font-size-asian="8pt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style:style style:name="WW_CharLFO10LVL1" style:family="text">
      <style:text-properties style:font-name="Symbol" style:font-name-asian="Symbol" style:font-name-complex="Symbol" fo:font-size="11pt" style:font-size-asian="11pt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style:style style:name="WW_CharLFO12LVL1" style:family="text">
      <style:text-properties style:font-name="Symbol" style:font-name-asian="Symbol" style:font-name-complex="Symbol" fo:font-size="11pt" style:font-size-asian="11pt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style:style style:name="WW_CharLFO13LVL1" style:family="text">
      <style:text-properties style:font-name="Symbol" style:font-name-asian="Symbol" style:font-name-complex="Symbol" fo:font-size="11pt" style:font-size-asian="11pt"/>
    </style:style>
    <style:style style:name="WW_CharLFO13LVL2" style:family="text">
      <style:text-properties style:font-name="Courier New" style:font-name-asian="Courier New" style:font-name-complex="Courier New"/>
    </style:style>
    <style:style style:name="WW_CharLFO13LVL3" style:family="text">
      <style:text-properties style:font-name="Wingdings" style:font-name-asian="Wingdings" style:font-name-complex="Wingdings"/>
    </style:style>
    <style:style style:name="WW_CharLFO13LVL4" style:family="text">
      <style:text-properties style:font-name="Symbol" style:font-name-asian="Symbol" style:font-name-complex="Symbol"/>
    </style:style>
    <style:style style:name="WW_CharLFO13LVL5" style:family="text">
      <style:text-properties style:font-name="Courier New" style:font-name-asian="Courier New" style:font-name-complex="Courier New"/>
    </style:style>
    <style:style style:name="WW_CharLFO13LVL6" style:family="text">
      <style:text-properties style:font-name="Wingdings" style:font-name-asian="Wingdings" style:font-name-complex="Wingdings"/>
    </style:style>
    <style:style style:name="WW_CharLFO13LVL7" style:family="text">
      <style:text-properties style:font-name="Symbol" style:font-name-asian="Symbol" style:font-name-complex="Symbol"/>
    </style:style>
    <style:style style:name="WW_CharLFO13LVL8" style:family="text">
      <style:text-properties style:font-name="Courier New" style:font-name-asian="Courier New" style:font-name-complex="Courier New"/>
    </style:style>
    <style:style style:name="WW_CharLFO13LVL9" style:family="text">
      <style:text-properties style:font-name="Wingdings" style:font-name-asian="Wingdings" style:font-name-complex="Wingdings"/>
    </style:style>
    <style:style style:name="WW_CharLFO14LVL1" style:family="text">
      <style:text-properties style:font-name="Symbol" style:font-name-asian="Symbol" style:font-name-complex="Symbol" fo:font-size="11pt" style:font-size-asian="11pt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style:style style:name="WW_CharLFO15LVL1" style:family="text">
      <style:text-properties style:font-name="Symbol" style:font-name-asian="Symbol" style:font-name-complex="Symbol" fo:font-size="11pt" style:font-size-asian="11pt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style:style style:name="WW_CharLFO16LVL1" style:family="text">
      <style:text-properties style:font-name="Symbol" style:font-name-asian="Symbol" style:font-name-complex="Symbol" fo:font-size="11pt" style:font-size-asian="11pt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style:style style:name="WW_CharLFO17LVL1" style:family="text">
      <style:text-properties style:font-name="Symbol" style:font-name-asian="Symbol" style:font-name-complex="Symbol" fo:font-size="11pt" style:font-size-asian="11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style:style style:name="WW_CharLFO18LVL1" style:family="text">
      <style:text-properties style:font-name="Symbol" style:font-name-asian="Symbol" style:font-name-complex="Symbol" fo:font-size="11pt" style:font-size-asian="11pt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style:style style:name="WW_CharLFO19LVL1" style:family="text">
      <style:text-properties style:font-name="Symbol" style:font-name-asian="Symbol" style:font-name-complex="Symbol" fo:font-size="11pt" style:font-size-asian="11pt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style:style style:name="WW_CharLFO20LVL1" style:family="text">
      <style:text-properties style:font-name="Symbol" style:font-name-asian="Symbol" style:font-name-complex="Symbol" fo:font-size="11pt" style:font-size-asian="11pt"/>
    </style:style>
    <style:style style:name="WW_CharLFO20LVL2" style:family="text">
      <style:text-properties style:font-name="Courier New" style:font-name-asian="Courier New" style:font-name-complex="Courier New"/>
    </style:style>
    <style:style style:name="WW_CharLFO20LVL3" style:family="text">
      <style:text-properties style:font-name="Wingdings" style:font-name-asian="Wingdings" style:font-name-complex="Wingdings"/>
    </style:style>
    <style:style style:name="WW_CharLFO20LVL4" style:family="text">
      <style:text-properties style:font-name="Symbol" style:font-name-asian="Symbol" style:font-name-complex="Symbol"/>
    </style:style>
    <style:style style:name="WW_CharLFO20LVL5" style:family="text">
      <style:text-properties style:font-name="Courier New" style:font-name-asian="Courier New" style:font-name-complex="Courier New"/>
    </style:style>
    <style:style style:name="WW_CharLFO20LVL6" style:family="text">
      <style:text-properties style:font-name="Wingdings" style:font-name-asian="Wingdings" style:font-name-complex="Wingdings"/>
    </style:style>
    <style:style style:name="WW_CharLFO20LVL7" style:family="text">
      <style:text-properties style:font-name="Symbol" style:font-name-asian="Symbol" style:font-name-complex="Symbol"/>
    </style:style>
    <style:style style:name="WW_CharLFO20LVL8" style:family="text">
      <style:text-properties style:font-name="Courier New" style:font-name-asian="Courier New" style:font-name-complex="Courier New"/>
    </style:style>
    <style:style style:name="WW_CharLFO20LVL9" style:family="text">
      <style:text-properties style:font-name="Wingdings" style:font-name-asian="Wingdings" style:font-name-complex="Wingdings"/>
    </style:style>
    <style:style style:name="WW_CharLFO21LVL1" style:family="text">
      <style:text-properties style:font-name="Symbol" style:font-name-asian="Symbol" style:font-name-complex="Symbol" fo:font-size="11pt" style:font-size-asian="11pt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style:style style:name="WW_CharLFO22LVL1" style:family="text">
      <style:text-properties style:font-name="Symbol" style:font-name-asian="Symbol" style:font-name-complex="Symbol" fo:font-size="11pt" style:font-size-asian="11pt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/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in"/>
      </text:list-level-style-number>
      <text:list-level-style-number text:level="3" text:style-name="WW_CharLFO1LVL3" style:num-suffix="." style:num-format="i">
        <style:list-level-properties text:space-before="1.5in" text:min-label-width="0in"/>
      </text:list-level-style-number>
      <text:list-level-style-number text:level="4" text:style-name="WW_CharLFO1LVL4" style:num-suffix="." style:num-format="1">
        <style:list-level-properties text:space-before="2in" text:min-label-width="0in"/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in"/>
      </text:list-level-style-number>
      <text:list-level-style-number text:level="6" text:style-name="WW_CharLFO1LVL6" style:num-suffix="." style:num-format="i">
        <style:list-level-properties text:space-before="3in" text:min-label-width="0in"/>
      </text:list-level-style-number>
      <text:list-level-style-number text:level="7" text:style-name="WW_CharLFO1LVL7" style:num-suffix="." style:num-format="1">
        <style:list-level-properties text:space-before="3.5in" text:min-label-width="0in"/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in"/>
      </text:list-level-style-number>
      <text:list-level-style-number text:level="9" text:style-name="WW_CharLFO1LVL9" style:num-suffix="." style:num-format="i">
        <style:list-level-properties text:space-before="4.5in" text:min-label-width="0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a" style:num-letter-sync="true">
        <style:list-level-properties text:space-before="1.0451in" text:min-label-width="0.25in"/>
      </text:list-level-style-number>
      <text:list-level-style-number text:level="3" style:num-suffix="." style:num-format="i">
        <style:list-level-properties fo:text-align="end" text:space-before="1.6701in" text:min-label-width="0.125in"/>
      </text:list-level-style-number>
      <text:list-level-style-number text:level="4" style:num-suffix="." style:num-format="1">
        <style:list-level-properties text:space-before="2.0451in" text:min-label-width="0.25in"/>
      </text:list-level-style-number>
      <text:list-level-style-number text:level="5" style:num-suffix="." style:num-format="a" style:num-letter-sync="true">
        <style:list-level-properties text:space-before="2.5451in" text:min-label-width="0.25in"/>
      </text:list-level-style-number>
      <text:list-level-style-number text:level="6" style:num-suffix="." style:num-format="i">
        <style:list-level-properties fo:text-align="end" text:space-before="3.1701in" text:min-label-width="0.125in"/>
      </text:list-level-style-number>
      <text:list-level-style-number text:level="7" style:num-suffix="." style:num-format="1">
        <style:list-level-properties text:space-before="3.5451in" text:min-label-width="0.25in"/>
      </text:list-level-style-number>
      <text:list-level-style-number text:level="8" style:num-suffix="." style:num-format="a" style:num-letter-sync="true">
        <style:list-level-properties text:space-before="4.0451in" text:min-label-width="0.25in"/>
      </text:list-level-style-number>
      <text:list-level-style-number text:level="9" style:num-suffix="." style:num-format="i">
        <style:list-level-properties fo:text-align="end" text:space-before="4.6701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069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69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69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69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69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69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69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69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69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354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135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35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35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35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35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35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35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35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1" text:display-levels="2">
        <style:list-level-properties text:space-before="0.0986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69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69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69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69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69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69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69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69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69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472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472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47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47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47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47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47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47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472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ff</meta:initial-creator>
    <dc:creator>Staff</dc:creator>
    <meta:creation-date>2016-10-21T08:12:00Z</meta:creation-date>
    <dc:date>2016-10-21T08:13:00Z</dc:date>
    <meta:template xlink:href="Normal" xlink:type="simple"/>
    <meta:editing-cycles>1</meta:editing-cycles>
    <meta:editing-duration>PT60S</meta:editing-duration>
    <meta:document-statistic meta:page-count="2" meta:paragraph-count="6" meta:word-count="456" meta:character-count="3052" meta:row-count="21" meta:non-whitespace-character-count="2602"/>
  </office:meta>
</office:document-meta>
</file>